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A000000071E2BB0559F417678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style:font-name-asian="Arial1" style:font-name-complex="Arial1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>
        <style:tab-stops>
          <style:tab-stop style:position="7.999cm" style:type="center"/>
          <style:tab-stop style:position="14.023cm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orphans="0" fo:widows="0" fo:padding="0cm" fo:border="none"/>
    </style:style>
    <style:style style:name="P9" style:family="paragraph" style:parent-style-name="Standard">
      <style:paragraph-properties fo:margin-left="3.757cm" fo:margin-right="0cm" fo:orphans="0" fo:widows="0" fo:text-indent="0cm" style:auto-text-indent="false" fo:padding="0cm" fo:border="none"/>
      <style:text-properties fo:color="#000000" style:font-name="Arial" style:font-name-asian="Arial1" style:font-name-complex="Arial1"/>
    </style:style>
    <style:style style:name="P10" style:family="paragraph" style:parent-style-name="Standard">
      <style:paragraph-properties fo:margin-left="3.757cm" fo:margin-right="0cm" fo:orphans="0" fo:widows="0" fo:text-indent="0cm" style:auto-text-indent="false" fo:padding="0cm" fo:border="none"/>
      <style:text-properties fo:color="#000000" style:font-name="Arial" fo:font-size="12pt" style:font-name-asian="Arial1" style:font-size-asian="12pt" style:font-name-complex="Arial1" style:font-size-complex="12pt"/>
    </style:style>
    <style:style style:name="P11" style:family="paragraph" style:parent-style-name="Header" style:master-page-name="Standard">
      <style:paragraph-properties style:page-number="auto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fo:color="#000000" style:font-name="Arial" style:font-name-asian="Arial1" style:font-name-complex="Arial1"/>
    </style:style>
    <style:style style:name="fr1" style:family="graphic" style:parent-style-name="Graphics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line text:anchor-type="paragraph" draw:z-index="1" draw:name="Conector recto 3" draw:style-name="gr1" draw:text-style-name="P12" svg:x1="-1.462cm" svg:y1="1.429cm" svg:x2="16.346cm" svg:y2="1.431cm"><text:p/></draw:line><draw:frame draw:style-name="fr1" draw:name="Imagen 1" text:anchor-type="char" svg:y="-0.284cm" svg:width="16.633cm" svg:height="1.3cm" draw:z-index="0"><draw:image xlink:href="Pictures/10000201000005A000000071E2BB0559F4176786.png" xlink:type="simple" xlink:show="embed" xlink:actuate="onLoad" loext:mime-type="image/png"/></draw:frame><text:bookmark text:name="_GoBack"/></text:p>
      <text:p text:style-name="Standard"/>
      <text:p text:style-name="Standard"/>
      <text:p text:style-name="Standard"/>
      <text:p text:style-name="P1"><text:span text:style-name="T1">Modelo de Resumen</text:span></text:p>
      <text:p text:style-name="P2"/>
      <text:p text:style-name="P5"><text:span text:style-name="T2"><text:tab/></text:span><text:span text:style-name="T3">1.- Educación Superior, Bienestar Colectivo y Convivencia Democrática<text:tab/></text:span></text:p>
      <text:p text:style-name="P1"><text:span text:style-name="T1">Título del Trabajo</text:span></text:p>
      <text:p text:style-name="P1"><text:span text:style-name="T3">Autor: Silva, José; E. mail</text:span></text:p>
      <text:p text:style-name="P1"><text:span text:style-name="T3">Co-autor(es): Pérez, Juan; E.; González, Sandra</text:span></text:p>
      <text:p text:style-name="P1"><text:span text:style-name="T3">Orientador/a: Giménez, José; E. mail</text:span></text:p>
      <text:p text:style-name="P1"><text:span text:style-name="T3">Universidad de origen / Facultad, Centro o Instituto</text:span></text:p>
      <text:p text:style-name="P7"/>
      <text:p text:style-name="P6"/>
      <text:p text:style-name="P1"><text:span text:style-name="T3">Resumen</text:span></text:p>
      <text:p text:style-name="P3"/>
      <text:p text:style-name="P8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"/>
      <text:p text:style-name="P9"/>
      <text:p text:style-name="P8"><text:span text:style-name="T4">Palabras clave: palabra1, palabra2, palabra3</text:span></text:p>
      <text:p text:style-name="P10"/>
      <text:p text:style-name="P4"><text:span text:style-name="T2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1pt" fo:language="es" fo:country="AR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es" fo:country="AR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2e74b5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2e74b5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2e74b5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2e74b5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2e74b5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/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e74b5" fo:border-bottom="0.51pt solid #2e74b5"/>
      <style:text-properties fo:color="#2e74b5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2e74b5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2e74b5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2e74b5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2e74b5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Puesto_20_Car" style:display-name="Puest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e74b5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2e74b5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e74b5" fo:letter-spacing="0.009cm"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MONTESINOS</meta:initial-creator>
    <dc:creator>Lorena Muñoz</dc:creator>
    <meta:editing-cycles>2</meta:editing-cycles>
    <meta:creation-date>2025-05-08T16:47:00</meta:creation-date>
    <dc:date>2025-05-08T16:47:00</dc:date>
    <meta:editing-duration>PT2M</meta:editing-duration>
    <meta:generator>LibreOffice/6.0.7.3$Linux_X86_64 LibreOffice_project/00m0$Build-3</meta:generator>
    <meta:document-statistic meta:table-count="0" meta:image-count="1" meta:object-count="0" meta:page-count="1" meta:paragraph-count="11" meta:word-count="45" meta:character-count="760" meta:non-whitespace-character-count="7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