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Bookman Old Style1" svg:font-family="'Bookman Old Style1'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48mm"/>
    </style:style>
    <style:style style:name="co2" style:family="table-column">
      <style:table-column-properties fo:break-before="auto" style:column-width="75.67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41.2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7.44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32.81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23.2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9.5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date-style style:name="N10037" number:language="es" number:country="UY" number:automatic-order="true">
      <number:day number:style="long"/>
      <number:text>/</number:text>
      <number:month number:style="long"/>
      <number:text>/</number:text>
      <number:year/>
    </number:date-style>
    <number:time-style style:name="N10040" number:language="es" number:country="UY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mm"/>
      <style:text-properties fo:color="#000000" style:font-name="Bookman Old Style1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Bookman Old Style1" fo:font-size="14pt" fo:font-weight="bold" style:font-name-asian="Bookman Old Style1" style:font-size-asian="14pt" style:font-weight-asian="bold" style:font-name-complex="Bookman Old Style1" style:font-size-complex="14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Bookman Old Style1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Bookman Old Style1" fo:font-size="11pt" fo:font-weight="normal" style:font-name-asian="Bookman Old Style1" style:font-size-asian="11pt" style:font-weight-asian="normal" style:font-name-complex="Bookman Old Style1" style:font-size-complex="11pt" style:font-weight-complex="normal"/>
    </style:style>
    <style:style style:name="ce15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17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Bookman Old Style1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8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1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cell-protect="protected" style:print-content="true" fo:background-color="transparent" fo:border="none" style:vertical-align="automatic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none"/>
    </style:style>
    <style:style style:name="ce3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mm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33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1pt" style:font-name-asian="Arial2" style:font-size-asian="11pt" style:font-name-complex="Arial2" style:font-size-complex="11pt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1pt" style:font-size-asian="11pt" style:font-size-complex="11pt"/>
    </style:style>
    <style:style style:name="ce40" style:family="table-cell" style:parent-style-name="Default">
      <style:table-cell-properties fo:background-color="transparent" fo:wrap-option="wrap" fo:border="0.06pt solid #000000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>
      <style:table-cell-properties fo:background-color="transparent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 style:data-style-name="N37">
      <style:table-cell-properties fo:background-color="transparent" fo:wrap-option="wrap" fo:border="0.06pt solid #000000"/>
    </style:style>
    <style:style style:name="ce45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47" style:family="table-cell" style:parent-style-name="Gnumeric-default" style:data-style-name="N107">
      <style:table-cell-properties style:cell-protect="protected" style:print-content="true" fo:background-color="transparent" fo:border="0.06pt solid #000000" style:vertical-align="automatic"/>
      <style:text-properties fo:color="#000000" fo:font-size="10pt" style:font-size-asian="10pt" style:font-size-complex="10pt"/>
    </style:style>
    <style:style style:name="ce48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1pt" style:font-name-asian="Arial2" style:font-size-asian="11pt" style:font-name-complex="Arial2" style:font-size-complex="11pt"/>
    </style:style>
    <style:style style:name="ce49" style:family="table-cell" style:parent-style-name="Default" style:data-style-name="N10037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50" style:family="table-cell" style:parent-style-name="Default" style:data-style-name="N10037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51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52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53" style:family="table-cell" style:parent-style-name="Default" style:data-style-name="N10108">
      <style:table-cell-properties fo:border-bottom="0.06pt solid #3c3c3c" fo:background-color="#47b8b8" style:cell-protect="protected" style:print-content="true" style:text-align-source="fix" style:repeat-content="false" fo:border-left="0.06pt solid #3c3c3c" fo:border-right="0.06pt solid #000000" fo:border-top="none" style:vertical-align="middle"/>
      <style:paragraph-properties fo:text-align="center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4" style:family="table-cell" style:parent-style-name="Default" style:data-style-name="N10108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2" fo:font-size="11pt" style:font-name-asian="Arial2" style:font-size-asian="11pt" style:font-name-complex="Arial2" style:font-size-complex="11pt"/>
    </style:style>
    <style:style style:name="ce55" style:family="table-cell" style:parent-style-name="Default" style:data-style-name="N100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56" style:family="table-cell" style:parent-style-name="Default">
      <style:table-cell-properties fo:background-color="transparent" fo:border="0.06pt solid #000000"/>
    </style:style>
    <style:style style:name="ce57" style:family="table-cell" style:parent-style-name="Default" style:data-style-name="N4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58" style:family="table-cell" style:parent-style-name="Default" style:data-style-name="N40">
      <style:table-cell-properties style:cell-protect="protected" style:print-content="true" fo:background-color="transparent" style:vertical-align="automatic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59" style:family="table-cell" style:parent-style-name="Gnumeric-default" style:data-style-name="N0">
      <style:table-cell-properties style:cell-protect="protected" style:print-content="true" fo:background-color="transparent" fo:border="0.06pt solid #000000" style:vertical-align="automatic"/>
      <style:text-properties fo:color="#000000" fo:font-size="10pt" style:font-size-asian="10pt" style:font-size-complex="10pt"/>
    </style:style>
    <style:style style:name="ce60" style:family="table-cell" style:parent-style-name="Default" style:data-style-name="N4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2" fo:font-size="11pt" style:font-name-asian="Arial2" style:font-size-asian="11pt" style:font-name-complex="Arial2" style:font-size-complex="11pt"/>
    </style:style>
    <style:style style:name="ce61" style:family="table-cell" style:parent-style-name="Default" style:data-style-name="N4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62" style:family="table-cell" style:parent-style-name="Default" style:data-style-name="N4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63" style:family="table-cell" style:parent-style-name="Default" style:data-style-name="N100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64" style:family="table-cell" style:parent-style-name="Gnumeric-default" style:data-style-name="N0">
      <style:table-cell-properties style:cell-protect="protected" style:print-content="true" fo:background-color="transparent" style:vertical-align="automatic"/>
      <style:text-properties fo:color="#000000" fo:font-size="10pt" style:font-size-asian="10pt" style:font-size-complex="10pt"/>
    </style:style>
    <style:style style:name="ce65" style:family="table-cell" style:parent-style-name="Default" style:data-style-name="N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67" style:family="table-cell" style:parent-style-name="Default" style:data-style-name="N4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2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68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2pt" style:font-name-asian="Arial" style:font-size-asian="12pt" style:font-name-complex="Arial" style:font-size-complex="12pt"/>
    </style:style>
    <style:style style:name="ce69" style:family="table-cell" style:parent-style-name="Default" style:data-style-name="N1003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70" style:family="table-cell" style:parent-style-name="Default" style:data-style-name="N1010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71" style:family="table-cell" style:parent-style-name="Default" style:data-style-name="N1010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72" style:family="table-cell" style:parent-style-name="Default" style:data-style-name="N1010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73" style:family="table-cell" style:parent-style-name="Default" style:data-style-name="N1010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74" style:family="table-cell" style:parent-style-name="Default" style:data-style-name="N10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1pt" style:font-name-asian="Arial2" style:font-size-asian="11pt" style:font-name-complex="Arial2" style:font-size-complex="11pt"/>
    </style:style>
    <style:style style:name="ce75" style:family="table-cell" style:parent-style-name="Default" style:data-style-name="N1003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76" style:family="table-cell" style:parent-style-name="Default" style:data-style-name="N100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7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78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82" style:family="table-cell" style:parent-style-name="Gnumeric-default" style:data-style-name="N0">
      <style:table-cell-properties style:cell-protect="protected" style:print-content="true" fo:background-color="transparent" fo:border="0.06pt solid #000000" style:vertical-align="automatic"/>
      <style:text-properties fo:color="#000000" fo:font-size="11pt" style:font-size-asian="11pt" style:font-size-complex="11pt"/>
    </style:style>
    <style:style style:name="ce83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84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85" style:family="table-cell" style:parent-style-name="Default" style:data-style-name="N4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86" style:family="table-cell" style:parent-style-name="Default">
      <style:table-cell-properties fo:border-bottom="none" fo:border-left="none" fo:border-right="0.06pt solid #000000" fo:border-top="none"/>
    </style:style>
    <style:style style:name="ce87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fo:font-size="10pt" style:font-size-asian="10pt" style:font-size-complex="10pt"/>
    </style:style>
    <style:style style:name="ce88" style:family="table-cell" style:parent-style-name="Gnumeric-default">
      <style:table-cell-properties fo:border-bottom="none" fo:border-left="none" fo:border-right="0.06pt solid #000000" fo:border-top="none"/>
    </style:style>
    <style:style style:name="ce89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fo:font-size="10pt" style:font-size-asian="10pt" style:font-size-complex="10pt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ackground-color="#ffff99" style:cell-protect="protected" style:print-content="true" style:vertical-align="automatic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gr1" style:family="graphic">
      <style:graphic-properties draw:stroke="none" draw:marker-start="" draw:marker-end="" draw:fill="solid" draw:fill-color="#005287"/>
    </style:style>
    <style:style style:name="gr2" style:family="graphic">
      <style:graphic-properties draw:stroke="none" draw:marker-start="" draw:marker-end="" draw:fill="solid" draw:fill-color="#778b31"/>
    </style:style>
    <style:style style:name="gr3" style:family="graphic">
      <style:graphic-properties draw:stroke="none" draw:marker-start="" draw:marker-end="" draw:fill="solid" draw:fill-color="#a83f21"/>
    </style:style>
    <style:style style:name="gr4" style:family="graphic">
      <style:graphic-properties draw:stroke="none" draw:marker-start="" draw:marker-end="" draw:fill="solid" draw:fill-color="#005496"/>
    </style:style>
    <style:style style:name="gr5" style:family="graphic">
      <style:graphic-properties draw:stroke="solid" svg:stroke-width="0.76mm" svg:stroke-color="#005496" draw:marker-start="" draw:marker-end="" draw:stroke-linejoin="miter" svg:stroke-linecap="butt" draw:fill="none" fo:padding-top="0.37mm" fo:padding-bottom="0.37mm" fo:padding-left="0.37mm" fo:padding-right="0.37mm"/>
    </style:style>
    <style:style style:name="P1" style:family="paragraph">
      <loext:graphic-properties draw:fill="solid" draw:fill-color="#005287"/>
      <style:text-properties fo:font-size="12pt"/>
    </style:style>
    <style:style style:name="P2" style:family="paragraph">
      <loext:graphic-properties draw:fill="solid" draw:fill-color="#778b31"/>
      <style:text-properties fo:font-size="12pt"/>
    </style:style>
    <style:style style:name="P3" style:family="paragraph">
      <loext:graphic-properties draw:fill="solid" draw:fill-color="#a83f21"/>
      <style:text-properties fo:font-size="12pt"/>
    </style:style>
    <style:style style:name="P4" style:family="paragraph">
      <loext:graphic-properties draw:fill="solid" draw:fill-color="#005496"/>
      <style:text-properties fo:font-size="12pt"/>
    </style:style>
    <style:style style:name="P5" style:family="paragraph">
      <loext:graphic-properties draw:fill="none"/>
      <style:text-properties fo:font-size="12pt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content-validations>
        <table:content-validation table:name="val1" table:condition="of:cell-content-is-in-list(&quot;AGENCIA CENTRAL&quot;;&quot;CHADRE&quot;;&quot;NUÑEZ&quot;;&quot;TURIL&quot;;&quot;ALONSO&quot;;&quot;COA&quot;)" table:allow-empty-cell="true" table:display-list="sort-ascending" table:base-cell-address="SERVICIOS.C20">
          <table:error-message table:message-type="stop" table:display="true"/>
        </table:content-validation>
        <table:content-validation table:name="val2" table:condition="of:cell-content-is-in-list(&quot;PAYSANDÚ&quot;;&quot;SALTO&quot;)" table:allow-empty-cell="true" table:display-list="unsorted" table:base-cell-address="SERVICIOS.B41">
          <table:error-message table:message-type="stop" table:display="true"/>
        </table:content-validation>
        <table:content-validation table:name="val3" table:condition="of:cell-content-is-in-list(&quot;IDA&quot;;&quot;IDA-VUELTA&quot;)" table:allow-empty-cell="true" table:display-list="unsorted" table:base-cell-address="SERVICIOS.H20">
          <table:error-message table:message-type="stop" table:display="true"/>
        </table:content-validation>
      </table:content-validations>
      <table:table table:name="SERVICIOS" table:style-name="ta1">
        <office:forms form:automatic-focus="false" form:apply-design-mode="false"/>
        <table:shapes>
          <draw:g draw:z-index="0" draw:name="Forma1">
            <draw:path draw:style-name="gr1" draw:text-style-name="P1" svg:width="19.45mm" svg:height="30.03mm" svg:x="49.47mm" svg:y="1.79mm" svg:viewBox="0 0 1946 3004" svg:d="M1946 2820l-1679-10c-60 0-69 4-69-52v-2558l1744-200-1942 1v2628 203c0 186-16 180 139 166z">
              <text:p/>
            </draw:path>
            <draw:path draw:style-name="gr2" draw:text-style-name="P2" svg:width="8.75mm" svg:height="22.57mm" svg:x="59.15mm" svg:y="3.64mm" svg:viewBox="0 0 876 2258" svg:d="M1 159c0-70 0-13 0-83l653-74c110-12 222 30 222 181 0 219-2 1599-3 2075l-331-49-1-1849c0-108-17-131-86-123s-74 12-111 18c0 51 0 80 0 114v1809l-344-51z">
              <text:p/>
            </draw:path>
            <draw:path draw:style-name="gr3" draw:text-style-name="P3" svg:width="15.58mm" svg:height="22.56mm" svg:x="53.33mm" svg:y="5.53mm" svg:viewBox="0 0 1559 2257" svg:d="M0 2106l1 55c0 98 3 96 134 96l1424-1-1106-163c-61-11-59-6-59-76l-2-1371v-458l-392-188v837c0 401 0 1145 0 1269z">
              <text:p/>
            </draw:path>
            <draw:path draw:style-name="gr1" draw:text-style-name="P1" svg:width="41.3mm" svg:height="8.36mm" svg:x="76.28mm" svg:y="7.3mm" svg:viewBox="0 0 4131 837" svg:d="M692 677c-46 21-123 34-195 34-213 0-329-126-329-290 0-186 133-297 333-297 78 0 145 18 190 37l36-121c-35-18-117-40-234-40-294 0-493 176-493 427 0 247 178 410 471 410 118 0 210-22 251-42zM1404 342h-355v-203h376v-124h-537v808h557v-124h-396v-231h355zM1762 823v-312c0-120-1-225-7-332l5-3c45 95 108 193 169 286l245 361h172v-808h-150v299c0 117 2 215 14 323l-4 1c-43-92-93-182-158-277l-244-346h-192v808zM2557 15v444c0 273 142 378 350 378 223 0 373-114 373-378v-444h-161v450c0 169-75 252-204 252-122 0-198-85-198-252v-450zM3489 823h160v-331h91c96 1 137 37 164 142 26 102 48 166 62 189h165c-19-32-43-128-73-229-21-74-58-130-119-153v-4c77-24 159-93 159-202 0-69-29-127-75-161-59-46-146-67-276-67-101 0-195 8-258 18zM3649 130c17-3 53-7 112-7 103 0 178 37 178 127 0 80-69 129-181 129h-109z">
              <text:p/>
            </draw:path>
            <draw:path draw:style-name="gr1" draw:text-style-name="P1" svg:width="55.93mm" svg:height="7.25mm" svg:x="76.65mm" svg:y="19.04mm" svg:viewBox="0 0 5594 726" svg:d="M0 715h418v-103h-289v-576h-129zM639 715v-490h-129v490zM576 21c-44 0-73 28-73 68 0 37 28 65 71 65 45 0 73-28 73-65-1-40-28-68-71-68zM801 114v111h-74v93h74v230c0 64 12 108 39 136 23 25 63 40 111 40 40 0 73-4 92-12l-3-93c-9 2-27 5-49 5-49 0-65-32-65-89v-217h122v-93h-122v-141zM1370 213c-155 0-264 99-264 261 0 157 110 252 255 252 129 0 261-80 261-261 0-148-101-252-252-252zM1366 305c88 0 123 86 123 163 0 99-51 169-124 169-79 0-127-73-127-166 0-81 37-166 128-166zM1727 715h129v-253c0-15 2-28 5-38 11-57 53-94 114-94 16 0 27 2 38 3v-115c-11-3-18-5-31-5-54 0-114 36-139 105h-3l-5-93h-112c4 45 4 92 4 159zM2493 715c-6-31-8-74-8-118v-176c0-107-48-208-210-208-80 0-146 22-184 45l25 80c35-21 86-36 137-36 91 0 103 53 103 85v8c-188-1-301 61-301 186 0 74 56 145 160 145 66 0 118-27 150-65h4l8 54zM2360 544c0 7-1 17-4 26-12 34-49 67-101 67-40 0-73-22-73-70 0-75 87-93 178-92zM2622 0v715h129v-715zM2622 715zM3231 715v-243c0-111-3-201-8-288l4-2c34 77 81 160 127 236l183 297h133v-679h-120v238c0 104 4 190 13 281h-3c-32-74-74-152-120-228l-182-291h-147v679zM4043 213c-152 0-263 99-263 261 0 157 112 252 255 252 130 0 262-80 262-261 0-148-102-252-254-252zM4041 305c89 0 123 86 123 163 0 99-50 169-124 169-78 0-127-73-127-166 0-81 37-166 128-166zM4403 715h129v-253c0-15 1-28 3-38 11-57 53-94 115-94 16 0 28 2 38 3v-115c-10-3-19-5-31-5-54 0-113 36-139 105h-4l-3-93h-113c3 45 5 92 5 159zM4821 114v111h-74v93h74v230c0 64 12 108 39 136 23 25 64 40 111 40 40 0 75-4 93-12l-2-93c-11 2-29 5-51 5-49 0-65-32-65-89v-217h122v-93h-122v-141zM5590 505c3-12 4-30 4-53 0-107-54-239-219-239-162 0-248 129-248 265 0 150 96 246 262 246 72 0 134-12 177-29l-19-86c-38 15-81 22-141 22-81 0-154-39-156-126zM5250 418c5-51 38-120 118-120 85 0 106 75 106 120z">
              <text:p/>
            </draw:path>
            <draw:polygon draw:style-name="gr4" draw:text-style-name="P4" svg:width="0.64mm" svg:height="4.15mm" svg:x="198.43mm" svg:y="8.51mm" svg:viewBox="0 0 65 416" draw:points="0,0 0,416 65,416 65,0">
              <text:p/>
            </draw:polygon>
            <draw:polygon draw:style-name="gr4" draw:text-style-name="P4" svg:width="3.78mm" svg:height="4.45mm" svg:x="199.71mm" svg:y="8.51mm" svg:viewBox="0 0 379 446" draw:points="70,0 189,287 309,0 379,0 187,446 0,0">
              <text:p/>
            </draw:polygon>
            <draw:polygon draw:style-name="gr4" draw:text-style-name="P4" svg:width="2.35mm" svg:height="4.15mm" svg:x="204.11mm" svg:y="8.51mm" svg:viewBox="0 0 236 416" draw:points="236,59 65,59 65,158 231,158 231,218 65,218 65,357 236,357 236,416 0,416 0,0 236,0">
              <text:p/>
            </draw:polygon>
            <draw:polygon draw:style-name="gr4" draw:text-style-name="P4" svg:width="0.64mm" svg:height="4.15mm" svg:x="214.24mm" svg:y="8.51mm" svg:viewBox="0 0 65 416" draw:points="0,0 0,416 65,416 65,0">
              <text:p/>
            </draw:polygon>
            <draw:path draw:style-name="gr4" draw:text-style-name="P4" svg:width="4.13mm" svg:height="4.4mm" svg:x="219.47mm" svg:y="8.24mm" svg:viewBox="0 0 414 441" svg:d="M299 339h-182l-48 102h-69l210-441 204 441h-71zM273 281l-63-140-66 140z">
              <text:p/>
            </draw:path>
            <draw:polygon draw:style-name="gr4" draw:text-style-name="P4" svg:width="2.35mm" svg:height="4.14mm" svg:x="193.45mm" svg:y="14.75mm" svg:viewBox="0 0 236 415" draw:points="236,59 64,59 64,158 231,158 231,218 64,218 64,355 236,355 236,415 0,415 0,0 236,0">
              <text:p/>
            </draw:polygon>
            <draw:polygon draw:style-name="gr4" draw:text-style-name="P4" svg:width="1.88mm" svg:height="4.14mm" svg:x="198.39mm" svg:y="14.75mm" svg:viewBox="0 0 189 415" draw:points="64,0 64,355 189,355 189,415 0,415 0,0">
              <text:p/>
            </draw:polygon>
            <draw:path draw:style-name="gr4" draw:text-style-name="P4" svg:width="4.13mm" svg:height="4.4mm" svg:x="200.64mm" svg:y="14.49mm" svg:viewBox="0 0 414 441" svg:d="M299 341h-183l-47 100h-69l212-441 202 441h-70zM273 281l-63-140-67 140z">
              <text:p/>
            </draw:path>
            <draw:polygon draw:style-name="gr4" draw:text-style-name="P4" svg:width="2.35mm" svg:height="4.14mm" svg:x="210.45mm" svg:y="14.75mm" svg:viewBox="0 0 236 415" draw:points="236,59 64,59 64,158 231,158 231,218 64,218 64,355 236,355 236,415 0,415 0,0 236,0">
              <text:p/>
            </draw:polygon>
            <draw:polygon draw:style-name="gr4" draw:text-style-name="P4" svg:width="1.9mm" svg:height="4.14mm" svg:x="224.16mm" svg:y="14.75mm" svg:viewBox="0 0 191 415" draw:points="64,0 64,355 191,355 191,415 0,415 0,0">
              <text:p/>
            </draw:polygon>
            <draw:polygon draw:style-name="gr4" draw:text-style-name="P4" svg:width="0.63mm" svg:height="4.14mm" svg:x="226.7mm" svg:y="14.75mm" svg:viewBox="0 0 64 415" draw:points="0,0 0,415 64,415 64,0">
              <text:p/>
            </draw:polygon>
            <draw:path draw:style-name="gr4" draw:text-style-name="P4" svg:width="4.13mm" svg:height="4.4mm" svg:x="210.1mm" svg:y="20.71mm" svg:viewBox="0 0 414 441" svg:d="M299 341h-182l-48 100h-69l212-441 202 441h-71zM273 283l-63-141-66 141z">
              <text:p/>
            </draw:path>
            <draw:polygon draw:style-name="gr4" draw:text-style-name="P4" svg:width="3.42mm" svg:height="4.14mm" svg:x="214.05mm" svg:y="20.97mm" svg:viewBox="0 0 343 415" draw:points="140,237 0,0 74,0 171,166 269,0 343,0 204,237 204,415 140,415">
              <text:p/>
            </draw:polygon>
            <draw:polygon draw:style-name="gr4" draw:text-style-name="P4" svg:width="0.31mm" svg:height="0.2mm" svg:x="165.53mm" svg:y="27.54mm" svg:viewBox="0 0 32 21" draw:points="0,0 0,21 32,21 32,0">
              <text:p/>
            </draw:polygon>
            <draw:polygon draw:style-name="gr4" draw:text-style-name="P4" svg:width="0.31mm" svg:height="0.2mm" svg:x="165.53mm" svg:y="26.94mm" svg:viewBox="0 0 32 21" draw:points="0,0 0,21 32,21 32,0">
              <text:p/>
            </draw:polygon>
            <draw:polygon draw:style-name="gr4" draw:text-style-name="P4" svg:width="0.49mm" svg:height="0.6mm" svg:x="166.67mm" svg:y="25.28mm" svg:viewBox="0 0 50 61" draw:points="26,0 0,0 12,55 26,61 38,55 50,0">
              <text:p/>
            </draw:polygon>
            <draw:polygon draw:style-name="gr4" draw:text-style-name="P4" svg:width="0.46mm" svg:height="0.2mm" svg:x="168.01mm" svg:y="28.19mm" svg:viewBox="0 0 47 21" draw:points="0,0 0,21 47,21 47,0">
              <text:p/>
            </draw:polygon>
            <draw:polygon draw:style-name="gr4" draw:text-style-name="P4" svg:width="0.46mm" svg:height="0.2mm" svg:x="168.01mm" svg:y="27.54mm" svg:viewBox="0 0 47 21" draw:points="0,0 0,21 47,21 47,0">
              <text:p/>
            </draw:polygon>
            <draw:polygon draw:style-name="gr4" draw:text-style-name="P4" svg:width="0.46mm" svg:height="0.2mm" svg:x="168.01mm" svg:y="26.94mm" svg:viewBox="0 0 47 21" draw:points="0,0 0,21 47,21 47,0">
              <text:p/>
            </draw:polygon>
            <draw:polygon draw:style-name="gr4" draw:text-style-name="P4" svg:width="0.49mm" svg:height="0.6mm" svg:x="169.3mm" svg:y="25.28mm" svg:viewBox="0 0 50 61" draw:points="25,0 0,0 12,55 25,61 38,55 50,0">
              <text:p/>
            </draw:polygon>
            <draw:polygon draw:style-name="gr4" draw:text-style-name="P4" svg:width="0.47mm" svg:height="0.2mm" svg:x="170.65mm" svg:y="28.19mm" svg:viewBox="0 0 48 21" draw:points="0,0 0,21 48,21 48,0">
              <text:p/>
            </draw:polygon>
            <draw:polygon draw:style-name="gr4" draw:text-style-name="P4" svg:width="0.47mm" svg:height="0.2mm" svg:x="170.65mm" svg:y="27.54mm" svg:viewBox="0 0 48 21" draw:points="0,0 0,21 48,21 48,0">
              <text:p/>
            </draw:polygon>
            <draw:polygon draw:style-name="gr4" draw:text-style-name="P4" svg:width="0.47mm" svg:height="0.2mm" svg:x="170.65mm" svg:y="26.94mm" svg:viewBox="0 0 48 21" draw:points="0,0 0,21 48,21 48,0">
              <text:p/>
            </draw:polygon>
            <draw:polygon draw:style-name="gr4" draw:text-style-name="P4" svg:width="0.49mm" svg:height="0.6mm" svg:x="171.95mm" svg:y="25.28mm" svg:viewBox="0 0 50 61" draw:points="25,0 0,0 12,55 25,61 38,55 50,0">
              <text:p/>
            </draw:polygon>
            <draw:polygon draw:style-name="gr4" draw:text-style-name="P4" svg:width="0.31mm" svg:height="0.2mm" svg:x="173.28mm" svg:y="27.54mm" svg:viewBox="0 0 32 21" draw:points="0,0 0,21 32,21 32,0">
              <text:p/>
            </draw:polygon>
            <draw:polygon draw:style-name="gr4" draw:text-style-name="P4" svg:width="0.31mm" svg:height="0.2mm" svg:x="173.28mm" svg:y="26.94mm" svg:viewBox="0 0 32 21" draw:points="0,0 0,21 32,21 32,0">
              <text:p/>
            </draw:polygon>
            <draw:polygon draw:style-name="gr4" draw:text-style-name="P4" svg:width="0.67mm" svg:height="0.09mm" svg:x="176.2mm" svg:y="22.91mm" svg:viewBox="0 0 68 10" draw:points="0,0 0,10 68,10 68,0">
              <text:p/>
            </draw:polygon>
            <draw:polygon draw:style-name="gr4" draw:text-style-name="P4" svg:width="0.67mm" svg:height="0.11mm" svg:x="176.2mm" svg:y="23.56mm" svg:viewBox="0 0 68 12" draw:points="0,0 0,12 68,12 68,0">
              <text:p/>
            </draw:polygon>
            <draw:polygon draw:style-name="gr4" draw:text-style-name="P4" svg:width="0.67mm" svg:height="0.09mm" svg:x="176.2mm" svg:y="22.25mm" svg:viewBox="0 0 68 10" draw:points="0,0 0,10 68,10 68,0">
              <text:p/>
            </draw:polygon>
            <draw:polygon draw:style-name="gr4" draw:text-style-name="P4" svg:width="0.67mm" svg:height="0.11mm" svg:x="176.2mm" svg:y="21.6mm" svg:viewBox="0 0 68 12" draw:points="0,0 0,12 68,12 68,0">
              <text:p/>
            </draw:polygon>
            <draw:polygon draw:style-name="gr4" draw:text-style-name="P4" svg:width="0.67mm" svg:height="0.09mm" svg:x="176.2mm" svg:y="20.95mm" svg:viewBox="0 0 68 10" draw:points="0,0 0,10 68,10 68,0">
              <text:p/>
            </draw:polygon>
            <draw:polygon draw:style-name="gr4" draw:text-style-name="P4" svg:width="0.67mm" svg:height="0.09mm" svg:x="176.2mm" svg:y="20.3mm" svg:viewBox="0 0 68 10" draw:points="0,0 0,10 68,10 68,0">
              <text:p/>
            </draw:polygon>
            <draw:polygon draw:style-name="gr4" draw:text-style-name="P4" svg:width="1.04mm" svg:height="2.73mm" svg:x="174.92mm" svg:y="20.95mm" svg:viewBox="0 0 105 274" draw:points="0,0 0,274 105,274 105,0">
              <text:p/>
            </draw:polygon>
            <draw:polygon draw:style-name="gr4" draw:text-style-name="P4" svg:width="0.67mm" svg:height="0.09mm" svg:x="173.98mm" svg:y="22.91mm" svg:viewBox="0 0 68 10" draw:points="0,0 0,10 68,10 68,0">
              <text:p/>
            </draw:polygon>
            <draw:polygon draw:style-name="gr4" draw:text-style-name="P4" svg:width="0.67mm" svg:height="0.11mm" svg:x="173.98mm" svg:y="23.56mm" svg:viewBox="0 0 68 12" draw:points="0,0 0,12 68,12 68,0">
              <text:p/>
            </draw:polygon>
            <draw:polygon draw:style-name="gr4" draw:text-style-name="P4" svg:width="0.67mm" svg:height="0.09mm" svg:x="173.98mm" svg:y="22.25mm" svg:viewBox="0 0 68 10" draw:points="0,0 0,10 68,10 68,0">
              <text:p/>
            </draw:polygon>
            <draw:polygon draw:style-name="gr4" draw:text-style-name="P4" svg:width="0.67mm" svg:height="0.11mm" svg:x="173.98mm" svg:y="21.6mm" svg:viewBox="0 0 68 12" draw:points="0,0 0,12 68,12 68,0">
              <text:p/>
            </draw:polygon>
            <draw:polygon draw:style-name="gr4" draw:text-style-name="P4" svg:width="0.67mm" svg:height="0.09mm" svg:x="173.98mm" svg:y="20.95mm" svg:viewBox="0 0 68 10" draw:points="0,0 0,10 68,10 68,0">
              <text:p/>
            </draw:polygon>
            <draw:polygon draw:style-name="gr4" draw:text-style-name="P4" svg:width="0.67mm" svg:height="0.09mm" svg:x="173.98mm" svg:y="20.3mm" svg:viewBox="0 0 68 10" draw:points="0,0 0,10 68,10 68,0">
              <text:p/>
            </draw:polygon>
            <draw:polygon draw:style-name="gr4" draw:text-style-name="P4" svg:width="1.65mm" svg:height="0.3mm" svg:x="171.38mm" svg:y="24.02mm" svg:viewBox="0 0 166 31" draw:points="0,0 0,31 166,31 166,0">
              <text:p/>
            </draw:polygon>
            <draw:polygon draw:style-name="gr4" draw:text-style-name="P4" svg:width="1.02mm" svg:height="2.63mm" svg:x="171.68mm" svg:y="21.25mm" svg:viewBox="0 0 103 264" draw:points="0,0 0,264 103,264 103,0">
              <text:p/>
            </draw:polygon>
            <draw:polygon draw:style-name="gr4" draw:text-style-name="P4" svg:width="1.65mm" svg:height="0.3mm" svg:x="168.73mm" svg:y="24.02mm" svg:viewBox="0 0 166 31" draw:points="0,0 0,31 166,31 166,0">
              <text:p/>
            </draw:polygon>
            <draw:polygon draw:style-name="gr4" draw:text-style-name="P4" svg:width="1.02mm" svg:height="2.63mm" svg:x="169.04mm" svg:y="21.25mm" svg:viewBox="0 0 103 264" draw:points="103,264 103,0 0,0 0,264">
              <text:p/>
            </draw:polygon>
            <draw:polygon draw:style-name="gr4" draw:text-style-name="P4" svg:width="1.65mm" svg:height="0.3mm" svg:x="166.09mm" svg:y="24.02mm" svg:viewBox="0 0 166 31" draw:points="0,0 0,31 166,31 166,0">
              <text:p/>
            </draw:polygon>
            <draw:polygon draw:style-name="gr4" draw:text-style-name="P4" svg:width="1.04mm" svg:height="2.63mm" svg:x="166.37mm" svg:y="21.25mm" svg:viewBox="0 0 105 264" draw:points="0,0 0,264 105,264 105,0">
              <text:p/>
            </draw:polygon>
            <draw:polygon draw:style-name="gr4" draw:text-style-name="P4" svg:width="0.68mm" svg:height="0.09mm" svg:x="164.44mm" svg:y="22.91mm" svg:viewBox="0 0 69 10" draw:points="0,0 0,10 69,10 69,0">
              <text:p/>
            </draw:polygon>
            <draw:polygon draw:style-name="gr4" draw:text-style-name="P4" svg:width="0.68mm" svg:height="0.11mm" svg:x="164.44mm" svg:y="23.56mm" svg:viewBox="0 0 69 12" draw:points="0,0 0,12 69,12 69,0">
              <text:p/>
            </draw:polygon>
            <draw:polygon draw:style-name="gr4" draw:text-style-name="P4" svg:width="0.68mm" svg:height="0.09mm" svg:x="164.44mm" svg:y="22.25mm" svg:viewBox="0 0 69 10" draw:points="0,0 0,10 69,10 69,0">
              <text:p/>
            </draw:polygon>
            <draw:polygon draw:style-name="gr4" draw:text-style-name="P4" svg:width="0.68mm" svg:height="0.11mm" svg:x="164.44mm" svg:y="21.6mm" svg:viewBox="0 0 69 12" draw:points="0,0 0,12 69,12 69,0">
              <text:p/>
            </draw:polygon>
            <draw:polygon draw:style-name="gr4" draw:text-style-name="P4" svg:width="0.68mm" svg:height="0.09mm" svg:x="164.44mm" svg:y="20.95mm" svg:viewBox="0 0 69 10" draw:points="0,0 0,10 69,10 69,0">
              <text:p/>
            </draw:polygon>
            <draw:polygon draw:style-name="gr4" draw:text-style-name="P4" svg:width="0.68mm" svg:height="0.09mm" svg:x="164.44mm" svg:y="20.3mm" svg:viewBox="0 0 69 10" draw:points="0,0 0,10 69,10 69,0">
              <text:p/>
            </draw:polygon>
            <draw:polygon draw:style-name="gr4" draw:text-style-name="P4" svg:width="1.04mm" svg:height="2.73mm" svg:x="163.15mm" svg:y="20.95mm" svg:viewBox="0 0 105 274" draw:points="0,0 0,274 105,274 105,0">
              <text:p/>
            </draw:polygon>
            <draw:polygon draw:style-name="gr4" draw:text-style-name="P4" svg:width="0.67mm" svg:height="0.09mm" svg:x="162.23mm" svg:y="22.25mm" svg:viewBox="0 0 68 10" draw:points="0,0 0,10 68,10 68,0">
              <text:p/>
            </draw:polygon>
            <draw:polygon draw:style-name="gr4" draw:text-style-name="P4" svg:width="0.67mm" svg:height="0.09mm" svg:x="162.23mm" svg:y="22.91mm" svg:viewBox="0 0 68 10" draw:points="0,0 0,10 68,10 68,0">
              <text:p/>
            </draw:polygon>
            <draw:polygon draw:style-name="gr4" draw:text-style-name="P4" svg:width="0.67mm" svg:height="0.11mm" svg:x="162.23mm" svg:y="21.6mm" svg:viewBox="0 0 68 12" draw:points="0,0 0,12 68,12 68,0">
              <text:p/>
            </draw:polygon>
            <draw:polygon draw:style-name="gr4" draw:text-style-name="P4" svg:width="0.67mm" svg:height="0.09mm" svg:x="162.23mm" svg:y="20.95mm" svg:viewBox="0 0 68 10" draw:points="0,0 0,10 68,10 68,0">
              <text:p/>
            </draw:polygon>
            <draw:polygon draw:style-name="gr4" draw:text-style-name="P4" svg:width="0.67mm" svg:height="0.09mm" svg:x="162.23mm" svg:y="20.3mm" svg:viewBox="0 0 68 10" draw:points="0,0 0,10 68,10 68,0">
              <text:p/>
            </draw:polygon>
            <draw:polygon draw:style-name="gr4" draw:text-style-name="P4" svg:width="0.67mm" svg:height="0.11mm" svg:x="162.23mm" svg:y="23.56mm" svg:viewBox="0 0 68 12" draw:points="0,0 0,12 68,12 68,0">
              <text:p/>
            </draw:polygon>
            <draw:path draw:style-name="gr4" draw:text-style-name="P4" svg:width="1.13mm" svg:height="1.1mm" svg:x="166.33mm" svg:y="14.3mm" svg:viewBox="0 0 114 111" svg:d="M57 111c33 0 57-24 57-55s-24-56-57-56c-32 0-57 25-57 56s25 55 57 55z">
              <text:p/>
            </draw:path>
            <draw:path draw:style-name="gr4" draw:text-style-name="P4" svg:width="1.13mm" svg:height="1.1mm" svg:x="168.99mm" svg:y="14.3mm" svg:viewBox="0 0 114 111" svg:d="M58 111c32 0 56-24 56-55s-24-56-56-56-58 25-58 56 26 55 58 55z">
              <text:p/>
            </draw:path>
            <draw:path draw:style-name="gr4" draw:text-style-name="P4" svg:width="1.13mm" svg:height="1.1mm" svg:x="171.66mm" svg:y="14.3mm" svg:viewBox="0 0 114 111" svg:d="M57 111c30 0 57-24 57-55s-27-56-57-56c-32 0-57 25-57 56s25 55 57 55z">
              <text:p/>
            </draw:path>
            <draw:path draw:style-name="gr4" draw:text-style-name="P4" svg:width="3.62mm" svg:height="1mm" svg:x="161.86mm" svg:y="16.82mm" svg:viewBox="0 0 363 101" svg:d="M363 81h-4c-42-50-107-81-177-81-73 0-136 31-178 81h-4v20h363z">
              <text:p/>
            </draw:path>
            <draw:polygon draw:style-name="gr4" draw:text-style-name="P4" svg:width="8.06mm" svg:height="0.3mm" svg:x="165.53mm" svg:y="16.11mm" svg:viewBox="0 0 807 31" draw:points="807,31 807,0 0,0 0,31">
              <text:p/>
            </draw:polygon>
            <draw:polygon draw:style-name="gr4" draw:text-style-name="P4" svg:width="8.06mm" svg:height="0.49mm" svg:x="165.53mm" svg:y="16.76mm" svg:viewBox="0 0 807 50" draw:points="57,50 750,50 750,25 807,25 807,0 0,0 0,25 57,25">
              <text:p/>
            </draw:polygon>
            <draw:polygon draw:style-name="gr4" draw:text-style-name="P4" svg:width="6.93mm" svg:height="0.2mm" svg:x="166.09mm" svg:y="17.63mm" svg:viewBox="0 0 694 21" draw:points="0,0 0,21 694,21 694,0">
              <text:p/>
            </draw:polygon>
            <draw:polygon draw:style-name="gr4" draw:text-style-name="P4" svg:width="14.67mm" svg:height="0.95mm" svg:x="162.23mm" svg:y="17.97mm" svg:viewBox="0 0 1468 96" draw:points="1179,25 289,25 289,0 0,0 0,61 331,61 331,96 1138,96 1138,61 1468,61 1468,0 1179,0">
              <text:p/>
            </draw:polygon>
            <draw:path draw:style-name="gr4" draw:text-style-name="P4" svg:width="2.89mm" svg:height="1.1mm" svg:x="162.23mm" svg:y="19.09mm" svg:viewBox="0 0 290 111" svg:d="M0 40h82v47h13c11 15 29 24 50 24s39-9 49-24h13v-47h83v-40h-290z">
              <text:p/>
            </draw:path>
            <draw:path draw:style-name="gr4" draw:text-style-name="P4" svg:width="2.89mm" svg:height="1.1mm" svg:x="173.98mm" svg:y="19.09mm" svg:viewBox="0 0 290 111" svg:d="M0 40h82v47h13c11 15 29 24 50 24s39-9 49-24h13v-47h83v-40h-290z">
              <text:p/>
            </draw:path>
            <draw:path draw:style-name="gr4" draw:text-style-name="P4" svg:width="4.02mm" svg:height="1.31mm" svg:x="165.53mm" svg:y="19.4mm" svg:viewBox="0 0 403 132" svg:d="M0 46h103c-2 3-5 6-7 10h-38v55h42c8 13 24 21 40 21 17 0 32-8 42-21h42v-55h-38c-3-4-5-7-9-10h153c13-27 41-46 73-46h-403zM140 44c21 0 38 17 38 37s-17 36-38 36-37-16-37-36 16-37 37-37z">
              <text:p/>
            </draw:path>
            <draw:path draw:style-name="gr4" draw:text-style-name="P4" svg:width="4.02mm" svg:height="1.31mm" svg:x="169.56mm" svg:y="19.4mm" svg:viewBox="0 0 403 132" svg:d="M75 46h153c-3 3-5 6-8 10h-38v55h42c8 13 23 21 40 21 18 0 32-8 42-21h41v-55h-37c-4-4-6-7-9-10h102v-46h-403c33 0 61 19 75 46zM264 44c21 0 37 17 37 37s-16 36-37 36c-19 0-36-16-36-36s17-37 36-37z">
              <text:p/>
            </draw:path>
            <draw:path draw:style-name="gr4" draw:text-style-name="P4" svg:width="0.26mm" svg:height="0.55mm" svg:x="168.53mm" svg:y="19.94mm" svg:viewBox="0 0 27 56" svg:d="M0 0v56h27c-4-9-6-20-6-31 0-9 1-18 4-25z">
              <text:p/>
            </draw:path>
            <draw:path draw:style-name="gr4" draw:text-style-name="P4" svg:width="0.26mm" svg:height="0.55mm" svg:x="170.32mm" svg:y="19.94mm" svg:viewBox="0 0 27 56" svg:d="M6 25c0 11-2 22-6 31h27v-56h-26c3 7 5 16 5 25z">
              <text:p/>
            </draw:path>
            <draw:path draw:style-name="gr4" draw:text-style-name="P4" svg:width="1.02mm" svg:height="1.01mm" svg:x="169.04mm" svg:y="19.69mm" svg:viewBox="0 0 103 102" svg:d="M103 50c0-13-5-26-14-35l-31 38c0 0 0 2-1 2v1c-3 2-7 2-9-1-1 0-1-2-2-2l-16-25 22 15 37-28c-9-9-23-15-37-15-30 0-52 22-52 50s22 52 52 52c28 0 51-24 51-52z">
              <text:p/>
            </draw:path>
            <draw:polygon draw:style-name="gr4" draw:text-style-name="P4" svg:width="1.65mm" svg:height="0.24mm" svg:x="166.09mm" svg:y="20.8mm" svg:viewBox="0 0 166 25" draw:points="0,0 0,25 166,25 166,0">
              <text:p/>
            </draw:polygon>
            <draw:path draw:style-name="gr4" draw:text-style-name="P4" svg:width="1.65mm" svg:height="0.24mm" svg:x="168.73mm" svg:y="20.8mm" svg:viewBox="0 0 166 25" svg:d="M84 21c-21 0-41-8-56-21h-28v25h166v-25h-27c-15 13-34 21-55 21z">
              <text:p/>
            </draw:path>
            <draw:polygon draw:style-name="gr4" draw:text-style-name="P4" svg:width="1.65mm" svg:height="0.24mm" svg:x="171.38mm" svg:y="20.8mm" svg:viewBox="0 0 166 25" draw:points="0,0 0,25 166,25 166,0">
              <text:p/>
            </draw:polygon>
            <draw:path draw:style-name="gr4" draw:text-style-name="P4" svg:width="1.18mm" svg:height="1.32mm" svg:x="165.53mm" svg:y="25.41mm" svg:viewBox="0 0 119 133" svg:d="M116 21l-5-21c-64 13-111 70-111 133h42c0-46 33-83 77-93l-2-10z">
              <text:p/>
            </draw:path>
            <draw:path draw:style-name="gr4" draw:text-style-name="P4" svg:width="2.22mm" svg:height="1.32mm" svg:x="167.11mm" svg:y="25.41mm" svg:viewBox="0 0 223 133" svg:d="M215 10l-2-10c-47 10-85 44-101 89-16-45-54-79-103-89l-3 10-6 30c44 10 79 47 79 93h5c18 0 38 0 56 0h5c0-46 33-83 78-93z">
              <text:p/>
            </draw:path>
            <draw:path draw:style-name="gr4" draw:text-style-name="P4" svg:width="2.22mm" svg:height="1.32mm" svg:x="169.76mm" svg:y="25.41mm" svg:viewBox="0 0 223 133" svg:d="M214 0c-48 10-86 44-102 89-16-45-54-79-102-89l-1 10-9 30c46 10 79 47 79 93h5c19 0 38 0 56 0h5c0-46 33-83 78-93z">
              <text:p/>
            </draw:path>
            <draw:path draw:style-name="gr4" draw:text-style-name="P4" svg:width="1.18mm" svg:height="1.32mm" svg:x="172.41mm" svg:y="25.41mm" svg:viewBox="0 0 119 133" svg:d="M9 0l-9 40c44 10 77 47 77 93h42c0-63-48-120-110-133z">
              <text:p/>
            </draw:path>
            <draw:path draw:style-name="gr4" draw:text-style-name="P4" svg:width="0.05mm" svg:height="0.05mm" svg:x="167.93mm" svg:y="27.94mm" svg:viewBox="0 0 6 6" svg:d="M2 0c-1 0-2 1-2 3 0 1 1 3 2 3 2 0 4-2 4-3 0-2-2-3-4-3z">
              <text:p/>
            </draw:path>
            <draw:path draw:style-name="gr4" draw:text-style-name="P4" svg:width="0.05mm" svg:height="0.05mm" svg:x="168.02mm" svg:y="28mm" svg:viewBox="0 0 6 6" svg:d="M6 3c0-2-1-3-2-3-3 0-4 1-4 3 0 1 1 3 4 3 1 0 2-2 2-3z">
              <text:p/>
            </draw:path>
            <draw:path draw:style-name="gr4" draw:text-style-name="P4" svg:width="0.05mm" svg:height="0.05mm" svg:x="168.22mm" svg:y="27.9mm" svg:viewBox="0 0 6 6" svg:d="M6 3l-2-3c-3 0-4 3-4 3 0 1 1 3 4 3 0 0 2-2 2-3z">
              <text:p/>
            </draw:path>
            <draw:polygon draw:style-name="gr4" draw:text-style-name="P4" svg:width="0.36mm" svg:height="0.35mm" svg:x="167.74mm" svg:y="12.1mm" svg:viewBox="0 0 37 36" draw:points="0,0 0,36 37,36 37,0">
              <text:p/>
            </draw:polygon>
            <draw:polygon draw:style-name="gr4" draw:text-style-name="P4" svg:width="0.36mm" svg:height="0.35mm" svg:x="168.22mm" svg:y="12.1mm" svg:viewBox="0 0 37 36" draw:points="0,0 0,36 37,36 37,0">
              <text:p/>
            </draw:polygon>
            <draw:polygon draw:style-name="gr4" draw:text-style-name="P4" svg:width="0.36mm" svg:height="0.35mm" svg:x="169.13mm" svg:y="12.1mm" svg:viewBox="0 0 37 36" draw:points="0,0 0,36 37,36 37,0">
              <text:p/>
            </draw:polygon>
            <draw:polygon draw:style-name="gr4" draw:text-style-name="P4" svg:width="0.37mm" svg:height="0.35mm" svg:x="169.58mm" svg:y="12.1mm" svg:viewBox="0 0 38 36" draw:points="0,0 0,36 38,36 38,0">
              <text:p/>
            </draw:polygon>
            <draw:polygon draw:style-name="gr4" draw:text-style-name="P4" svg:width="0.37mm" svg:height="0.35mm" svg:x="168.67mm" svg:y="12.1mm" svg:viewBox="0 0 38 36" draw:points="0,0 0,36 38,36 38,0">
              <text:p/>
            </draw:polygon>
            <draw:polygon draw:style-name="gr4" draw:text-style-name="P4" svg:width="0.37mm" svg:height="0.35mm" svg:x="167.28mm" svg:y="12.1mm" svg:viewBox="0 0 38 36" draw:points="0,0 0,36 38,36 38,0">
              <text:p/>
            </draw:polygon>
            <draw:polygon draw:style-name="gr4" draw:text-style-name="P4" svg:width="0.36mm" svg:height="0.35mm" svg:x="165.89mm" svg:y="12.1mm" svg:viewBox="0 0 37 36" draw:points="0,0 0,36 37,36 37,0">
              <text:p/>
            </draw:polygon>
            <draw:polygon draw:style-name="gr4" draw:text-style-name="P4" svg:width="0.37mm" svg:height="0.35mm" svg:x="166.36mm" svg:y="12.1mm" svg:viewBox="0 0 38 36" draw:points="0,0 0,36 38,36 38,0">
              <text:p/>
            </draw:polygon>
            <draw:polygon draw:style-name="gr4" draw:text-style-name="P4" svg:width="0.36mm" svg:height="0.35mm" svg:x="166.83mm" svg:y="12.1mm" svg:viewBox="0 0 37 36" draw:points="0,0 0,36 37,36 37,0">
              <text:p/>
            </draw:polygon>
            <draw:polygon draw:style-name="gr4" draw:text-style-name="P4" svg:width="0.36mm" svg:height="0.35mm" svg:x="172.86mm" svg:y="12.1mm" svg:viewBox="0 0 37 36" draw:points="0,0 0,36 37,36 37,0">
              <text:p/>
            </draw:polygon>
            <draw:polygon draw:style-name="gr4" draw:text-style-name="P4" svg:width="0.36mm" svg:height="0.35mm" svg:x="172.4mm" svg:y="12.1mm" svg:viewBox="0 0 37 36" draw:points="0,0 0,36 37,36 37,0">
              <text:p/>
            </draw:polygon>
            <draw:polygon draw:style-name="gr4" draw:text-style-name="P4" svg:width="0.37mm" svg:height="0.35mm" svg:x="171.92mm" svg:y="12.1mm" svg:viewBox="0 0 38 36" draw:points="0,0 0,36 38,36 38,0">
              <text:p/>
            </draw:polygon>
            <draw:path draw:style-name="gr4" draw:text-style-name="P4" svg:width="22.64mm" svg:height="24.81mm" svg:x="158.23mm" svg:y="4.38mm" svg:viewBox="0 0 2265 2482" svg:d="M2207 1490h-309v21h307c-1 11-3 23-5 35h-302v403h16v-287h260c-5 16-11 34-16 50h-59v139c-12 25-27 51-40 74v-213h-94v237h78c-18 25-36 50-54 76h-91v-32h-341v21h-849v-21h-340v32h-90c-20-26-38-51-55-76h77v-237h-92v213c-16-23-30-49-42-74v-139h-59c-6-16-11-34-16-50h261v287h16v-403h-303c-1-12-4-24-5-35h308v-21h-310c-1-12-3-27-4-40h314v-90h-42v-46h28c12-14 28-28 44-39v-71h84c19 10 39 16 62 16 22 0 43-6 61-16h114v-31h-78v-15h-196v15h-77v-55h30c4-127 147-231 324-231h2c3 0 4 0 5 0h807c1 0 4 0 4 0 2 0 2 0 5 0 174 0 318 104 322 231h31v55h-78v-15h-197v15h-76v31h113c19 10 40 16 62 16 23 0 44-6 62-16h83v71c17 11 32 25 44 39h27v46h-40v90h313c-1 13-2 28-4 40zM2179 1647h-265v-36h273c-3 12-5 24-8 36zM1898 2119h-341v31h313c-33 30-70 60-107 85h-206v31h160c-73 46-154 84-238 113v-144c0-45-36-80-83-80-44 0-81 35-81 80v184c-34 5-66 8-100 11v-195c0-45-36-80-82-80s-83 35-83 80v195c-33-3-65-6-98-11v-184c0-45-37-80-83-80-45 0-82 35-82 80v144c-86-29-166-67-240-113h3 158v-31h-205c-38-25-75-55-108-85h313v-31h-340v-80h361v15h807v-15h362zM79 1611h273v36h-265c-3-12-6-24-8-36zM729 826l26-25v-81h11v41h734v-41h10v81l26 25v30h-807zM2265 1371v-1371h-2265v1392c0 11 1 25 1 25 21 593 519 1065 1132 1065 621 0 1124-486 1132-1087v-16c0-9 0 0 0-8z">
              <text:p/>
            </draw:path>
            <draw:polygon draw:style-name="gr4" draw:text-style-name="P4" svg:width="0.36mm" svg:height="0.35mm" svg:x="171.47mm" svg:y="12.1mm" svg:viewBox="0 0 37 36" draw:points="0,0 0,36 37,36 37,0">
              <text:p/>
            </draw:polygon>
            <draw:polygon draw:style-name="gr4" draw:text-style-name="P4" svg:width="0.36mm" svg:height="0.35mm" svg:x="170.04mm" svg:y="12.1mm" svg:viewBox="0 0 37 36" draw:points="0,0 0,36 37,36 37,0">
              <text:p/>
            </draw:polygon>
            <draw:polygon draw:style-name="gr4" draw:text-style-name="P4" svg:width="0.36mm" svg:height="0.35mm" svg:x="170.53mm" svg:y="12.1mm" svg:viewBox="0 0 37 36" draw:points="0,0 0,36 37,36 37,0">
              <text:p/>
            </draw:polygon>
            <draw:polygon draw:style-name="gr4" draw:text-style-name="P4" svg:width="0.37mm" svg:height="0.35mm" svg:x="171.01mm" svg:y="12.1mm" svg:viewBox="0 0 38 36" draw:points="0,0 0,36 38,36 38,0">
              <text:p/>
            </draw:polygon>
            <draw:path draw:style-name="gr4" draw:text-style-name="P4" svg:width="3.61mm" svg:height="1mm" svg:x="173.65mm" svg:y="16.82mm" svg:viewBox="0 0 362 101" svg:d="M362 90v-9h-3c-43-50-107-81-178-81-72 0-135 31-179 81h-2v20h362z">
              <text:p/>
            </draw:path>
            <draw:path draw:style-name="gr4" draw:text-style-name="P4" svg:width="3.15mm" svg:height="4.23mm" svg:x="189.34mm" svg:y="8.51mm" svg:viewBox="0 0 316 424" svg:d="M65 0v249c0 37 6 62 17 78 19 25 45 37 75 37 34 0 58-12 77-37 12-15 18-41 18-78v-249h64v267c0 44-15 80-42 109-32 31-70 48-117 48-45 0-83-17-115-48-27-29-42-65-42-109v-267z">
              <text:p/>
            </draw:path>
            <draw:polygon draw:style-name="gr4" draw:text-style-name="P4" svg:width="3.74mm" svg:height="4.68mm" svg:x="193.61mm" svg:y="8.23mm" svg:viewBox="0 0 375 469" draw:points="0,444 0,0 311,317 311,28 375,28 375,469 64,153 64,444">
              <text:p/>
            </draw:polygon>
            <draw:path draw:style-name="gr4" draw:text-style-name="P4" svg:width="2.76mm" svg:height="4.15mm" svg:x="207.38mm" svg:y="8.51mm" svg:viewBox="0 0 277 416" svg:d="M145 238l132 178h-79l-121-170h-12v170h-65v-416h76c57 0 97 10 122 31 28 22 42 53 42 90 0 30-9 55-26 77-17 21-41 36-69 40zM65 191h21c60 0 91-22 91-68 0-43-29-64-88-64h-24z">
              <text:p/>
            </draw:path>
            <draw:path draw:style-name="gr4" draw:text-style-name="P4" svg:width="2.72mm" svg:height="4.3mm" svg:x="210.64mm" svg:y="8.44mm" svg:viewBox="0 0 273 431" svg:d="M262 70l-52 29c-10-16-18-26-28-31-9-6-21-9-34-9-19 0-34 5-45 15-12 9-18 22-18 36 0 20 16 38 47 50l41 16c35 15 61 31 77 51 16 19 23 43 23 72 0 39-14 70-39 95-26 24-58 37-97 37-37 0-68-10-91-33-25-20-40-50-46-88l65-15c4 25 9 41 16 50 14 18 32 27 58 27 20 0 37-6 50-20 14-13 20-29 20-48 0-9-1-17-4-23-2-7-6-13-11-19s-11-10-18-15c-8-6-17-10-28-14l-41-17c-59-23-87-59-87-106 0-32 12-57 37-77 23-23 54-33 91-33 49 0 87 24 114 70z">
              <text:p/>
            </draw:path>
            <draw:path draw:style-name="gr4" draw:text-style-name="P4" svg:width="3.3mm" svg:height="4.15mm" svg:x="215.98mm" svg:y="8.51mm" svg:viewBox="0 0 331 416" svg:d="M0 416v-416h90c42 0 77 4 102 13 26 8 50 21 72 40 45 39 67 91 67 156 0 64-24 114-69 154-23 21-47 34-73 41-23 8-57 12-100 12zM64 357h29c29 0 55-3 73-9 20-6 37-16 52-30 32-28 46-65 46-109 0-46-14-83-46-113-27-25-69-37-125-37h-29z">
              <text:p/>
            </draw:path>
            <draw:path draw:style-name="gr4" draw:text-style-name="P4" svg:width="3.3mm" svg:height="4.15mm" svg:x="224.24mm" svg:y="8.51mm" svg:viewBox="0 0 331 416" svg:d="M0 416v-416h90c42 0 76 4 101 13 27 8 50 21 72 40 44 39 68 91 68 156 0 64-25 114-70 154-24 21-48 34-73 41-23 8-56 12-101 12zM64 357h28c30 0 54-3 73-9s37-16 51-30c32-28 48-65 48-109 0-46-16-83-46-113-29-25-70-37-126-37h-28z">
              <text:p/>
            </draw:path>
            <draw:path draw:style-name="gr4" draw:text-style-name="P4" svg:width="3.3mm" svg:height="4.14mm" svg:x="189.34mm" svg:y="14.75mm" svg:viewBox="0 0 331 415" svg:d="M0 415v-415h90c42 0 76 4 102 12 26 9 50 22 72 41 43 39 67 91 67 154 0 64-25 116-69 154-23 23-48 36-73 43-24 8-57 11-102 11zM64 355h28c30 0 54-3 73-8 19-6 38-17 53-30 32-28 46-64 46-110s-14-83-46-111c-29-25-70-37-126-37h-28z">
              <text:p/>
            </draw:path>
            <draw:path draw:style-name="gr4" draw:text-style-name="P4" svg:width="2.76mm" svg:height="4.14mm" svg:x="207.05mm" svg:y="14.75mm" svg:viewBox="0 0 277 415" svg:d="M145 238l132 177h-79l-121-171h-12v171h-65v-415h76c56 0 97 10 122 31 28 22 41 53 41 90 0 30-8 55-26 76-17 22-40 34-68 41zM65 191h20c61 0 91-22 91-68 0-43-28-64-89-64h-22z">
              <text:p/>
            </draw:path>
            <draw:path draw:style-name="gr4" draw:text-style-name="P4" svg:width="2.39mm" svg:height="4.14mm" svg:x="213.64mm" svg:y="14.75mm" svg:viewBox="0 0 240 415" svg:d="M64 246v169h-64v-415h73c35 0 62 3 81 7 19 5 35 14 49 27 25 24 37 53 37 89 0 38-14 68-40 90-25 22-61 33-105 33zM64 188h25c59 0 89-22 89-65 0-45-32-65-92-65h-22z">
              <text:p/>
            </draw:path>
            <draw:path draw:style-name="gr4" draw:text-style-name="P4" svg:width="3.15mm" svg:height="5.71mm" svg:x="216.69mm" svg:y="13.27mm" svg:viewBox="0 0 316 572" svg:d="M64 148v250c0 37 6 63 18 79 19 24 43 37 75 37 34 0 58-13 77-37 12-15 18-42 18-79v-250h64v268c0 45-15 80-42 108-32 31-70 48-117 48-45 0-83-17-115-48-27-28-42-63-42-108v-268zM256 37l-113 74-31-24 90-87z">
              <text:p/>
            </draw:path>
            <draw:path draw:style-name="gr4" draw:text-style-name="P4" svg:width="2.52mm" svg:height="4.14mm" svg:x="220.84mm" svg:y="14.75mm" svg:viewBox="0 0 253 415" svg:d="M0 415v-415h64c28 0 52 3 69 6 17 4 32 12 43 22 12 11 21 24 29 40 7 15 10 31 10 48 0 29-11 54-34 75 22 7 39 21 53 40 13 18 19 40 19 65 0 33-12 59-35 83-14 13-30 24-47 28-20 6-44 8-74 8zM64 178h21c23 0 42-5 53-15s17-27 17-46-6-34-18-44c-10-11-28-15-50-15h-23zM64 355h41c29 0 50-5 63-16 15-12 21-27 21-46 0-18-6-32-19-44-14-12-38-19-73-19h-33z">
              <text:p/>
            </draw:path>
            <draw:path draw:style-name="gr4" draw:text-style-name="P4" svg:width="3.37mm" svg:height="4.3mm" svg:x="228.14mm" svg:y="14.67mm" svg:viewBox="0 0 338 431" svg:d="M338 31v74c-38-31-76-46-117-46-43 0-80 15-110 46-30 30-45 67-45 111 0 43 15 80 45 111 30 30 67 45 112 45 22 0 41-5 56-12 10-3 19-8 27-13 11-6 20-14 32-23v76c-38 21-76 31-117 31-60 0-113-21-156-62-43-42-65-94-65-151 0-54 20-101 55-141 43-52 101-77 171-77 38 0 75 10 112 31z">
              <text:p/>
            </draw:path>
            <draw:path draw:style-name="gr4" draw:text-style-name="P4" svg:width="4.13mm" svg:height="4.4mm" svg:x="231.94mm" svg:y="14.49mm" svg:viewBox="0 0 414 441" svg:d="M0 441h69l47-100h183l44 100h71l-204-441zM209 141l64 140h-130z">
              <text:p/>
            </draw:path>
            <draw:path draw:style-name="gr4" draw:text-style-name="P4" svg:width="3.15mm" svg:height="4.23mm" svg:x="189.34mm" svg:y="20.97mm" svg:viewBox="0 0 316 424" svg:d="M65 0v249c0 35 6 62 17 78 19 24 45 36 75 36 34 0 58-12 77-36 12-16 18-41 18-78v-249h64v267c0 44-15 80-42 109-32 31-70 48-117 48-45 0-83-17-115-48-27-29-42-65-42-109v-267z">
              <text:p/>
            </draw:path>
            <draw:path draw:style-name="gr4" draw:text-style-name="P4" svg:width="2.76mm" svg:height="4.14mm" svg:x="193.7mm" svg:y="20.97mm" svg:viewBox="0 0 277 415" svg:d="M145 238l132 177h-79l-121-169h-12v169h-65v-415h76c56 0 97 10 122 31 28 22 41 52 41 90 0 30-8 55-26 77-16 21-40 35-68 40zM65 191h20c61 0 91-22 91-68 0-43-28-64-89-64h-22z">
              <text:p/>
            </draw:path>
            <draw:path draw:style-name="gr4" draw:text-style-name="P4" svg:width="3.15mm" svg:height="4.23mm" svg:x="197.2mm" svg:y="20.97mm" svg:viewBox="0 0 316 424" svg:d="M64 0v249c0 35 6 62 18 78 19 24 43 36 75 36 34 0 58-12 77-36 12-16 18-41 18-78v-249h64v267c0 44-13 80-42 109-31 31-71 48-117 48-45 0-83-17-115-48-27-29-42-65-42-109v-267z">
              <text:p/>
            </draw:path>
            <draw:path draw:style-name="gr4" draw:text-style-name="P4" svg:width="4.16mm" svg:height="4.3mm" svg:x="201.31mm" svg:y="20.91mm" svg:viewBox="0 0 417 431" svg:d="M241 207h176v14c0 32-4 59-11 83-8 22-20 43-37 62-41 43-91 65-153 65-59 0-110-21-152-62-42-42-64-94-64-151 0-62 22-113 65-156 43-41 96-62 159-62 33 0 64 6 93 19 27 14 54 34 81 64l-46 43c-35-45-77-67-127-67-47 0-84 15-114 45-31 29-47 68-47 112 0 48 18 85 52 114 32 28 66 42 103 42 33 0 61-11 86-31 26-21 39-46 42-74h-106z">
              <text:p/>
            </draw:path>
            <draw:path draw:style-name="gr4" draw:text-style-name="P4" svg:width="3.15mm" svg:height="4.23mm" svg:x="206.47mm" svg:y="20.97mm" svg:viewBox="0 0 316 424" svg:d="M64 0v249c0 35 6 62 18 78 18 24 42 36 75 36 32 0 58-12 75-36 14-16 20-41 20-78v-249h64v267c0 44-15 80-43 109-31 31-70 48-116 48s-84-17-115-48c-28-29-42-65-42-109v-267z">
              <text:p/>
            </draw:path>
            <draw:line draw:style-name="gr5" draw:text-style-name="P5" svg:x1="145.4mm" svg:y1="0.01mm" svg:x2="145.4mm" svg:y2="33.57mm">
              <text:p/>
            </draw:line>
          </draw:g>
        </table:shapes>
        <table:table-column table:style-name="co1" table:default-cell-style-name="Default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number-columns-repeated="3" table:default-cell-style-name="ce19"/>
        <table:table-column table:style-name="co9" table:default-cell-style-name="ce19"/>
        <table:table-column table:style-name="co10" table:number-columns-repeated="3" table:default-cell-style-name="ce19"/>
        <table:table-column table:style-name="co11" table:number-columns-repeated="1006" table:default-cell-style-name="ce19"/>
        <table:table-row table:style-name="ro1" table:number-rows-repeated="7">
          <table:table-cell table:style-name="ce1"/>
          <table:table-cell table:style-name="ce8"/>
          <table:table-cell table:style-name="ce29" table:number-columns-repeated="9"/>
          <table:table-cell table:style-name="ce90" table:number-columns-repeated="2"/>
          <table:table-cell table:style-name="ce77" table:number-columns-repeated="245"/>
          <table:table-cell table:number-columns-repeated="766"/>
        </table:table-row>
        <table:table-row table:style-name="ro1">
          <table:table-cell table:style-name="ce2"/>
          <table:table-cell table:style-name="ce9"/>
          <table:table-cell table:style-name="ce30" table:number-columns-repeated="8"/>
          <table:table-cell table:style-name="ce83"/>
          <table:table-cell table:style-name="ce90" table:number-columns-repeated="2"/>
          <table:table-cell table:style-name="ce77" table:number-columns-repeated="245"/>
          <table:table-cell table:number-columns-repeated="766"/>
        </table:table-row>
        <table:table-row table:style-name="ro2">
          <table:table-cell table:style-name="ce3"/>
          <table:table-cell table:style-name="ce10" office:value-type="string" calcext:value-type="string" table:number-columns-spanned="9" table:number-rows-spanned="1">
            <text:p>FORMULARIO DE SOLICITUD DE COMPLEMENTO DE SERVICIOS</text:p>
          </table:table-cell>
          <table:covered-table-cell table:number-columns-repeated="8" table:style-name="ce29"/>
          <table:table-cell table:style-name="ce84"/>
          <table:table-cell table:style-name="ce90" table:number-columns-repeated="2"/>
          <table:table-cell table:style-name="ce77" table:number-columns-repeated="245"/>
          <table:table-cell table:number-columns-repeated="766"/>
        </table:table-row>
        <table:table-row table:style-name="ro1">
          <table:table-cell table:style-name="ce4"/>
          <table:table-cell table:style-name="ce8"/>
          <table:table-cell table:style-name="ce29" table:number-columns-repeated="8"/>
          <table:table-cell table:style-name="ce84"/>
          <table:table-cell table:style-name="ce90" table:number-columns-repeated="2"/>
          <table:table-cell table:style-name="ce77" table:number-columns-repeated="245"/>
          <table:table-cell table:number-columns-repeated="766"/>
        </table:table-row>
        <table:table-row table:style-name="ro3">
          <table:table-cell table:style-name="ce5"/>
          <table:table-cell table:style-name="ce11" office:value-type="string" calcext:value-type="string">
            <text:p>SEMANA:</text:p>
          </table:table-cell>
          <table:table-cell table:style-name="ce31" office:value-type="string" calcext:value-type="string">
            <text:p>desde</text:p>
          </table:table-cell>
          <table:table-cell table:style-name="ce45"/>
          <table:table-cell table:style-name="ce57" office:value-type="string" calcext:value-type="string">
            <text:p>a</text:p>
          </table:table-cell>
          <table:table-cell table:style-name="ce69"/>
          <table:table-cell table:style-name="ce77" table:number-columns-repeated="2"/>
          <table:table-cell table:style-name="ce70" table:number-columns-repeated="2"/>
          <table:table-cell table:style-name="ce85"/>
          <table:table-cell table:style-name="ce70"/>
          <table:table-cell table:style-name="ce57"/>
          <table:table-cell table:style-name="ce77" table:number-columns-repeated="245"/>
          <table:table-cell table:number-columns-repeated="766"/>
        </table:table-row>
        <table:table-row table:style-name="ro3">
          <table:table-cell table:style-name="ce5"/>
          <table:table-cell table:style-name="ce11" office:value-type="string" calcext:value-type="string">
            <text:p>FINANCIACIÓN</text:p>
          </table:table-cell>
          <table:table-cell table:style-name="ce32" table:number-columns-spanned="6" table:number-rows-spanned="1"/>
          <table:covered-table-cell table:style-name="ce46"/>
          <table:covered-table-cell table:style-name="ce57"/>
          <table:covered-table-cell table:style-name="ce70"/>
          <table:covered-table-cell table:number-columns-repeated="2" table:style-name="ce77"/>
          <table:table-cell table:style-name="ce70" table:number-columns-repeated="2"/>
          <table:table-cell table:style-name="ce85"/>
          <table:table-cell table:style-name="ce70"/>
          <table:table-cell table:style-name="ce57"/>
          <table:table-cell table:style-name="ce77" table:number-columns-repeated="245"/>
          <table:table-cell table:number-columns-repeated="766"/>
        </table:table-row>
        <table:table-row table:style-name="ro3">
          <table:table-cell table:style-name="ce5"/>
          <table:table-cell table:style-name="ce11" office:value-type="string" calcext:value-type="string">
            <text:p>NOMBRE DEL RESPONSABLE</text:p>
          </table:table-cell>
          <table:table-cell table:style-name="ce32" table:number-columns-spanned="6" table:number-rows-spanned="1"/>
          <table:covered-table-cell table:style-name="ce46"/>
          <table:covered-table-cell table:style-name="ce57"/>
          <table:covered-table-cell table:style-name="ce70"/>
          <table:covered-table-cell table:number-columns-repeated="2" table:style-name="ce77"/>
          <table:table-cell table:style-name="ce70" table:number-columns-repeated="2"/>
          <table:table-cell table:style-name="ce85"/>
          <table:table-cell table:style-name="ce70"/>
          <table:table-cell table:style-name="ce57"/>
          <table:table-cell table:style-name="ce77" table:number-columns-repeated="245"/>
          <table:table-cell table:number-columns-repeated="766"/>
        </table:table-row>
        <table:table-row table:style-name="ro3">
          <table:table-cell table:style-name="ce5"/>
          <table:table-cell table:style-name="ce11" office:value-type="string" calcext:value-type="string">
            <text:p>CORREO ELECTRÓNICO</text:p>
          </table:table-cell>
          <table:table-cell table:style-name="ce32" table:number-columns-spanned="6" table:number-rows-spanned="1"/>
          <table:covered-table-cell table:style-name="ce46"/>
          <table:covered-table-cell table:style-name="ce57"/>
          <table:covered-table-cell table:style-name="ce70"/>
          <table:covered-table-cell table:number-columns-repeated="2" table:style-name="ce77"/>
          <table:table-cell table:style-name="ce70" table:number-columns-repeated="2"/>
          <table:table-cell table:style-name="ce85"/>
          <table:table-cell table:style-name="ce70"/>
          <table:table-cell table:style-name="ce57"/>
          <table:table-cell table:style-name="ce77" table:number-columns-repeated="245"/>
          <table:table-cell table:number-columns-repeated="766"/>
        </table:table-row>
        <table:table-row table:style-name="ro3">
          <table:table-cell table:style-name="ce5"/>
          <table:table-cell table:style-name="ce11" office:value-type="string" calcext:value-type="string">
            <text:p>TELÉFONO</text:p>
          </table:table-cell>
          <table:table-cell table:style-name="ce32" table:number-columns-spanned="6" table:number-rows-spanned="1"/>
          <table:covered-table-cell table:style-name="ce46"/>
          <table:covered-table-cell table:style-name="ce57"/>
          <table:covered-table-cell table:style-name="ce70"/>
          <table:covered-table-cell table:number-columns-repeated="2" table:style-name="ce77"/>
          <table:table-cell table:style-name="ce70" table:number-columns-repeated="2"/>
          <table:table-cell table:style-name="ce85"/>
          <table:table-cell table:style-name="ce70"/>
          <table:table-cell table:style-name="ce57"/>
          <table:table-cell table:style-name="ce77" table:number-columns-repeated="245"/>
          <table:table-cell table:number-columns-repeated="766"/>
        </table:table-row>
        <table:table-row table:style-name="ro3">
          <table:table-cell table:style-name="ce5"/>
          <table:table-cell table:style-name="ce11" office:value-type="string" calcext:value-type="string">
            <text:p>FECHA</text:p>
          </table:table-cell>
          <table:table-cell table:style-name="ce33"/>
          <table:table-cell table:style-name="ce46"/>
          <table:table-cell table:style-name="ce57"/>
          <table:table-cell table:style-name="ce70"/>
          <table:table-cell table:style-name="ce77" table:number-columns-repeated="2"/>
          <table:table-cell table:style-name="ce70" table:number-columns-repeated="2"/>
          <table:table-cell table:style-name="ce85"/>
          <table:table-cell table:style-name="ce70"/>
          <table:table-cell table:style-name="ce57"/>
          <table:table-cell table:style-name="ce77" table:number-columns-repeated="245"/>
          <table:table-cell table:number-columns-repeated="766"/>
        </table:table-row>
        <table:table-row table:style-name="ro4">
          <table:table-cell table:style-name="ce5"/>
          <table:table-cell table:style-name="ce12" table:number-columns-repeated="3"/>
          <table:table-cell table:style-name="ce58"/>
          <table:table-cell table:style-name="ce70"/>
          <table:table-cell table:style-name="ce77" table:number-columns-repeated="2"/>
          <table:table-cell table:style-name="ce70" table:number-columns-repeated="2"/>
          <table:table-cell table:style-name="ce85"/>
          <table:table-cell table:style-name="ce70"/>
          <table:table-cell table:style-name="ce57"/>
          <table:table-cell table:style-name="ce77" table:number-columns-repeated="245"/>
          <table:table-cell table:number-columns-repeated="766"/>
        </table:table-row>
        <table:table-row table:style-name="ro3">
          <table:table-cell table:style-name="ce5"/>
          <table:table-cell table:style-name="ce13" office:value-type="string" calcext:value-type="string" table:number-columns-spanned="7" table:number-rows-spanned="1">
            <text:p>PASAJES</text:p>
          </table:table-cell>
          <table:covered-table-cell table:style-name="ce34"/>
          <table:covered-table-cell table:style-name="ce47"/>
          <table:covered-table-cell table:number-columns-repeated="4" table:style-name="ce59"/>
          <table:table-cell table:style-name="Default" table:number-columns-repeated="2"/>
          <table:table-cell table:style-name="ce86"/>
          <table:table-cell table:style-name="Default" table:number-columns-repeated="7"/>
          <table:table-cell table:style-name="ce46"/>
          <table:table-cell table:style-name="ce77" table:number-columns-repeated="239"/>
          <table:table-cell table:style-name="ce64" table:number-columns-repeated="766"/>
        </table:table-row>
        <table:table-row table:style-name="ro5">
          <table:table-cell table:style-name="ce5"/>
          <table:table-cell table:style-name="ce14" office:value-type="string" calcext:value-type="string">
            <text:p>NOMBRE DEL DOCENTE</text:p>
          </table:table-cell>
          <table:table-cell table:style-name="ce35" office:value-type="string" calcext:value-type="string">
            <text:p>EMPRESA</text:p>
          </table:table-cell>
          <table:table-cell table:style-name="ce48" office:value-type="string" calcext:value-type="string">
            <text:p>DÍA SALIDA</text:p>
          </table:table-cell>
          <table:table-cell table:style-name="ce60" office:value-type="string" calcext:value-type="string">
            <text:p>HORA SALIDA</text:p>
          </table:table-cell>
          <table:table-cell table:style-name="ce35" office:value-type="string" calcext:value-type="string">
            <text:p>ORIGEN</text:p>
          </table:table-cell>
          <table:table-cell table:style-name="ce35" office:value-type="string" calcext:value-type="string">
            <text:p>DESTINO</text:p>
          </table:table-cell>
          <table:table-cell table:style-name="ce35" office:value-type="string" calcext:value-type="string">
            <text:p>IDA/IDA-VUELTA</text:p>
          </table:table-cell>
          <table:table-cell table:style-name="Default" table:number-columns-repeated="2"/>
          <table:table-cell table:style-name="ce86"/>
          <table:table-cell table:style-name="Default" table:number-columns-repeated="7"/>
          <table:table-cell table:style-name="ce46"/>
          <table:table-cell table:style-name="ce77" table:number-columns-repeated="239"/>
          <table:table-cell table:style-name="ce64" table:number-columns-repeated="766"/>
        </table:table-row>
        <table:table-row table:style-name="ro3">
          <table:table-cell table:style-name="ce5"/>
          <table:table-cell table:style-name="ce15"/>
          <table:table-cell table:style-name="ce36" table:content-validation-name="val1"/>
          <table:table-cell table:style-name="ce49"/>
          <table:table-cell table:style-name="ce61"/>
          <table:table-cell table:style-name="ce71"/>
          <table:table-cell table:style-name="ce36"/>
          <table:table-cell table:style-name="ce36" table:content-validation-name="val3"/>
          <table:table-cell table:style-name="Default" table:number-columns-repeated="2"/>
          <table:table-cell table:style-name="ce86"/>
          <table:table-cell table:style-name="Default" table:number-columns-repeated="7"/>
          <table:table-cell table:style-name="ce77" table:number-columns-repeated="4"/>
          <table:table-cell table:style-name="ce91" table:number-columns-repeated="1002"/>
        </table:table-row>
        <table:table-row table:style-name="ro3">
          <table:table-cell table:style-name="ce5"/>
          <table:table-cell table:style-name="ce16"/>
          <table:table-cell table:style-name="ce37" table:content-validation-name="val1"/>
          <table:table-cell table:style-name="ce50"/>
          <table:table-cell table:style-name="ce62"/>
          <table:table-cell table:style-name="ce72"/>
          <table:table-cell table:style-name="ce37"/>
          <table:table-cell table:style-name="ce37" table:content-validation-name="val3"/>
          <table:table-cell table:style-name="Default" table:number-columns-repeated="2"/>
          <table:table-cell table:style-name="ce86"/>
          <table:table-cell table:style-name="Default" table:number-columns-repeated="7"/>
          <table:table-cell table:style-name="ce77" table:number-columns-repeated="4"/>
          <table:table-cell table:style-name="ce91" table:number-columns-repeated="1002"/>
        </table:table-row>
        <table:table-row table:style-name="ro3">
          <table:table-cell table:style-name="ce5"/>
          <table:table-cell table:style-name="ce16"/>
          <table:table-cell table:style-name="ce37" table:content-validation-name="val1"/>
          <table:table-cell table:style-name="ce50"/>
          <table:table-cell table:style-name="ce62"/>
          <table:table-cell table:style-name="ce37" table:number-columns-repeated="2"/>
          <table:table-cell table:style-name="ce37" table:content-validation-name="val3"/>
          <table:table-cell table:style-name="Default" table:number-columns-repeated="2"/>
          <table:table-cell table:style-name="ce86"/>
          <table:table-cell table:style-name="Default" table:number-columns-repeated="7"/>
          <table:table-cell table:style-name="ce77" table:number-columns-repeated="4"/>
          <table:table-cell table:style-name="ce91" table:number-columns-repeated="1002"/>
        </table:table-row>
        <table:table-row table:style-name="ro3">
          <table:table-cell table:style-name="ce5"/>
          <table:table-cell table:style-name="ce17"/>
          <table:table-cell table:style-name="ce37" table:content-validation-name="val1"/>
          <table:table-cell table:style-name="ce51"/>
          <table:table-cell table:style-name="ce62"/>
          <table:table-cell table:style-name="ce72"/>
          <table:table-cell table:style-name="ce37"/>
          <table:table-cell table:style-name="ce37" table:content-validation-name="val3"/>
          <table:table-cell table:style-name="Default" table:number-columns-repeated="2"/>
          <table:table-cell table:style-name="ce86"/>
          <table:table-cell table:style-name="Default" table:number-columns-repeated="7"/>
          <table:table-cell table:style-name="ce77" table:number-columns-repeated="240"/>
          <table:table-cell table:number-columns-repeated="766"/>
        </table:table-row>
        <table:table-row table:style-name="ro3" table:number-rows-repeated="9">
          <table:table-cell table:style-name="ce5"/>
          <table:table-cell table:style-name="ce16"/>
          <table:table-cell table:style-name="ce37" table:content-validation-name="val1"/>
          <table:table-cell table:style-name="ce50"/>
          <table:table-cell table:style-name="ce62"/>
          <table:table-cell table:style-name="ce72"/>
          <table:table-cell table:style-name="ce37"/>
          <table:table-cell table:style-name="ce37" table:content-validation-name="val3"/>
          <table:table-cell table:style-name="Default" table:number-columns-repeated="2"/>
          <table:table-cell table:style-name="ce86"/>
          <table:table-cell table:style-name="Default" table:number-columns-repeated="7"/>
          <table:table-cell table:style-name="ce77" table:number-columns-repeated="240"/>
          <table:table-cell table:number-columns-repeated="766"/>
        </table:table-row>
        <table:table-row table:style-name="ro3">
          <table:table-cell table:style-name="ce5"/>
          <table:table-cell table:style-name="ce17"/>
          <table:table-cell table:style-name="ce37" table:content-validation-name="val1"/>
          <table:table-cell table:style-name="ce50"/>
          <table:table-cell table:style-name="ce62"/>
          <table:table-cell table:style-name="ce72"/>
          <table:table-cell table:style-name="ce37"/>
          <table:table-cell table:style-name="ce37" table:content-validation-name="val3"/>
          <table:table-cell table:style-name="Default" table:number-columns-repeated="2"/>
          <table:table-cell table:style-name="ce86"/>
          <table:table-cell table:style-name="Default" table:number-columns-repeated="7"/>
          <table:table-cell table:style-name="ce77" table:number-columns-repeated="240"/>
          <table:table-cell table:number-columns-repeated="766"/>
        </table:table-row>
        <table:table-row table:style-name="ro3">
          <table:table-cell table:style-name="ce5"/>
          <table:table-cell table:style-name="ce17"/>
          <table:table-cell table:style-name="ce37" table:content-validation-name="val1"/>
          <table:table-cell table:style-name="ce51"/>
          <table:table-cell table:style-name="ce62"/>
          <table:table-cell table:style-name="ce72"/>
          <table:table-cell table:style-name="ce37"/>
          <table:table-cell table:style-name="ce37" table:content-validation-name="val3"/>
          <table:table-cell table:style-name="Default" table:number-columns-repeated="2"/>
          <table:table-cell table:style-name="ce86"/>
          <table:table-cell table:style-name="Default" table:number-columns-repeated="7"/>
          <table:table-cell table:style-name="ce77" table:number-columns-repeated="240"/>
          <table:table-cell table:number-columns-repeated="766"/>
        </table:table-row>
        <table:table-row table:style-name="ro3">
          <table:table-cell table:style-name="ce5"/>
          <table:table-cell table:style-name="ce18"/>
          <table:table-cell table:style-name="ce38" table:content-validation-name="val1"/>
          <table:table-cell table:style-name="ce52"/>
          <table:table-cell table:style-name="ce63"/>
          <table:table-cell table:style-name="ce73" table:number-columns-repeated="2"/>
          <table:table-cell table:style-name="ce36" table:content-validation-name="val3"/>
          <table:table-cell table:style-name="Default" table:number-columns-repeated="2"/>
          <table:table-cell table:style-name="ce86"/>
          <table:table-cell table:style-name="Default" table:number-columns-repeated="7"/>
          <table:table-cell table:style-name="ce77" table:number-columns-repeated="240"/>
          <table:table-cell table:number-columns-repeated="766"/>
        </table:table-row>
        <table:table-row table:style-name="ro6" table:number-rows-repeated="3">
          <table:table-cell table:style-name="ce5"/>
          <table:table-cell table:number-columns-repeated="7"/>
          <table:table-cell table:style-name="Default" table:number-columns-repeated="2"/>
          <table:table-cell table:style-name="ce8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/>
          <table:table-cell table:style-name="ce20" office:value-type="string" calcext:value-type="string" table:number-columns-spanned="7" table:number-rows-spanned="1">
            <text:p>ALOJAMIENTO</text:p>
          </table:table-cell>
          <table:covered-table-cell table:style-name="ce20"/>
          <table:covered-table-cell table:style-name="ce53"/>
          <table:covered-table-cell table:number-columns-repeated="3" table:style-name="ce64"/>
          <table:covered-table-cell/>
          <table:table-cell table:style-name="Default" table:number-columns-repeated="2"/>
          <table:table-cell table:style-name="ce8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5"/>
          <table:table-cell table:style-name="ce21" office:value-type="string" calcext:value-type="string">
            <text:p>NOMBRE DEL DOCENTE</text:p>
          </table:table-cell>
          <table:table-cell table:style-name="ce39" office:value-type="string" calcext:value-type="string">
            <text:p>SEDE</text:p>
          </table:table-cell>
          <table:table-cell table:style-name="ce54" office:value-type="string" calcext:value-type="string">
            <text:p>DÍA INGRESO</text:p>
          </table:table-cell>
          <table:table-cell table:style-name="ce60" office:value-type="string" calcext:value-type="string">
            <text:p>HORA INGRESO</text:p>
          </table:table-cell>
          <table:table-cell table:style-name="ce74" office:value-type="string" calcext:value-type="string">
            <text:p>DÍA DE SALIDA</text:p>
          </table:table-cell>
          <table:table-cell table:style-name="ce60" office:value-type="string" calcext:value-type="string">
            <text:p>HORA SALIDA</text:p>
          </table:table-cell>
          <table:table-cell table:style-name="ce78" office:value-type="string" calcext:value-type="string">
            <text:p>DÍAS DE ALOJAMIENTO</text:p>
          </table:table-cell>
          <table:table-cell table:number-columns-repeated="2"/>
          <table:table-cell table:style-name="ce87"/>
          <table:table-cell table:number-columns-repeated="1013"/>
        </table:table-row>
        <table:table-row table:style-name="ro3">
          <table:table-cell table:style-name="ce5"/>
          <table:table-cell table:style-name="ce22"/>
          <table:table-cell table:style-name="ce40" table:content-validation-name="val2"/>
          <table:table-cell table:style-name="ce49"/>
          <table:table-cell table:style-name="ce61"/>
          <table:table-cell table:style-name="ce75"/>
          <table:table-cell table:style-name="ce61"/>
          <table:table-cell table:style-name="ce79"/>
          <table:table-cell table:number-columns-repeated="2"/>
          <table:table-cell table:style-name="ce87"/>
          <table:table-cell table:number-columns-repeated="1013"/>
        </table:table-row>
        <table:table-row table:style-name="ro3">
          <table:table-cell table:style-name="ce5"/>
          <table:table-cell table:style-name="ce22"/>
          <table:table-cell table:style-name="ce40" table:content-validation-name="val2"/>
          <table:table-cell table:style-name="ce50"/>
          <table:table-cell table:style-name="ce62"/>
          <table:table-cell table:style-name="ce69"/>
          <table:table-cell table:style-name="ce62"/>
          <table:table-cell table:style-name="ce79"/>
          <table:table-cell table:number-columns-repeated="2"/>
          <table:table-cell table:style-name="ce87"/>
          <table:table-cell table:number-columns-repeated="1013"/>
        </table:table-row>
        <table:table-row table:style-name="ro3">
          <table:table-cell table:style-name="ce5"/>
          <table:table-cell table:style-name="ce22"/>
          <table:table-cell table:style-name="ce40" table:content-validation-name="val2"/>
          <table:table-cell table:style-name="ce51"/>
          <table:table-cell table:style-name="ce62"/>
          <table:table-cell table:style-name="ce45"/>
          <table:table-cell table:style-name="ce62"/>
          <table:table-cell table:style-name="ce79"/>
          <table:table-cell table:number-columns-repeated="2"/>
          <table:table-cell table:style-name="ce87"/>
          <table:table-cell table:number-columns-repeated="1013"/>
        </table:table-row>
        <table:table-row table:style-name="ro3" table:number-rows-repeated="12">
          <table:table-cell table:style-name="ce5"/>
          <table:table-cell table:style-name="ce22"/>
          <table:table-cell table:style-name="ce40" table:content-validation-name="val2"/>
          <table:table-cell table:style-name="ce50"/>
          <table:table-cell table:style-name="ce62"/>
          <table:table-cell table:style-name="ce69"/>
          <table:table-cell table:style-name="ce62"/>
          <table:table-cell table:style-name="ce79"/>
          <table:table-cell table:number-columns-repeated="2"/>
          <table:table-cell table:style-name="ce87"/>
          <table:table-cell table:number-columns-repeated="1013"/>
        </table:table-row>
        <table:table-row table:style-name="ro3">
          <table:table-cell table:style-name="ce5"/>
          <table:table-cell table:style-name="ce22"/>
          <table:table-cell table:style-name="ce40" table:content-validation-name="val2"/>
          <table:table-cell table:style-name="ce55"/>
          <table:table-cell table:style-name="ce65"/>
          <table:table-cell table:style-name="ce76"/>
          <table:table-cell table:style-name="ce65"/>
          <table:table-cell table:style-name="ce79"/>
          <table:table-cell table:number-columns-repeated="2"/>
          <table:table-cell table:style-name="ce87"/>
          <table:table-cell table:number-columns-repeated="1013"/>
        </table:table-row>
        <table:table-row table:style-name="ro6" table:number-rows-repeated="2">
          <table:table-cell table:style-name="ce5"/>
          <table:table-cell table:number-columns-repeated="9"/>
          <table:table-cell table:style-name="ce87"/>
          <table:table-cell table:number-columns-repeated="1013"/>
        </table:table-row>
        <table:table-row table:style-name="ro6">
          <table:table-cell table:style-name="ce5"/>
          <table:table-cell table:style-name="ce23" office:value-type="string" calcext:value-type="string" table:number-columns-spanned="9" table:number-rows-spanned="1">
            <text:p>ALIMENTACION</text:p>
          </table:table-cell>
          <table:covered-table-cell table:style-name="ce41"/>
          <table:covered-table-cell table:number-columns-repeated="5"/>
          <table:covered-table-cell table:number-columns-repeated="2" table:style-name="Default"/>
          <table:table-cell table:style-name="ce86"/>
          <table:table-cell table:number-columns-repeated="1013"/>
        </table:table-row>
        <table:table-row table:style-name="ro6">
          <table:table-cell table:style-name="ce5"/>
          <table:table-cell table:style-name="ce24" office:value-type="string" calcext:value-type="string" table:number-columns-spanned="1" table:number-rows-spanned="2">
            <text:p>NOMBRE DEL DOCENTE</text:p>
          </table:table-cell>
          <table:table-cell table:style-name="ce42" office:value-type="string" calcext:value-type="string" table:number-columns-spanned="1" table:number-rows-spanned="2">
            <text:p>FECHA</text:p>
          </table:table-cell>
          <table:table-cell table:style-name="ce42" office:value-type="string" calcext:value-type="string" table:number-columns-spanned="1" table:number-rows-spanned="2">
            <text:p>DASAYUNO</text:p>
          </table:table-cell>
          <table:table-cell table:style-name="ce66" office:value-type="string" calcext:value-type="string" table:number-columns-spanned="1" table:number-rows-spanned="2">
            <text:p>ALMUERZO</text:p>
          </table:table-cell>
          <table:table-cell table:style-name="ce42" office:value-type="string" calcext:value-type="string" table:number-columns-spanned="1" table:number-rows-spanned="2">
            <text:p>CENA</text:p>
          </table:table-cell>
          <table:table-cell table:style-name="ce42" office:value-type="string" calcext:value-type="string" table:number-columns-spanned="1" table:number-rows-spanned="2">
            <text:p>CANTIDAD</text:p>
          </table:table-cell>
          <table:table-cell table:style-name="ce80" office:value-type="string" calcext:value-type="string" table:number-columns-spanned="3" table:number-rows-spanned="1">
            <text:p>IMPORTANTE COMPLETAR</text:p>
          </table:table-cell>
          <table:covered-table-cell table:number-columns-repeated="2" table:style-name="ce82"/>
          <table:table-cell table:style-name="ce88"/>
          <table:table-cell table:number-columns-repeated="1013"/>
        </table:table-row>
        <table:table-row table:style-name="ro6">
          <table:table-cell table:style-name="ce5"/>
          <table:covered-table-cell table:style-name="ce22"/>
          <table:covered-table-cell table:number-columns-repeated="2" table:style-name="ce43"/>
          <table:covered-table-cell table:style-name="ce67"/>
          <table:covered-table-cell table:style-name="ce67" office:value-type="string" calcext:value-type="string">
            <text:p>C</text:p>
          </table:covered-table-cell>
          <table:covered-table-cell table:style-name="ce43"/>
          <table:table-cell table:style-name="ce81" office:value-type="string" calcext:value-type="string">
            <text:p>HIPERTENSIÓN</text:p>
          </table:table-cell>
          <table:table-cell table:style-name="ce81" office:value-type="string" calcext:value-type="string">
            <text:p>DIABÉTICO</text:p>
          </table:table-cell>
          <table:table-cell table:style-name="ce81" office:value-type="string" calcext:value-type="string">
            <text:p>CELÍACO</text:p>
          </table:table-cell>
          <table:table-cell table:style-name="ce86"/>
          <table:table-cell table:number-columns-repeated="1013"/>
        </table:table-row>
        <table:table-row table:style-name="ro3">
          <table:table-cell table:style-name="ce5"/>
          <table:table-cell table:style-name="ce22"/>
          <table:table-cell table:style-name="ce44"/>
          <table:table-cell table:style-name="ce56"/>
          <table:table-cell table:style-name="ce68" table:number-columns-repeated="2"/>
          <table:table-cell table:style-name="ce56"/>
          <table:table-cell table:style-name="ce68" table:number-columns-repeated="3"/>
          <table:table-cell table:style-name="ce86"/>
          <table:table-cell table:number-columns-repeated="1013"/>
        </table:table-row>
        <table:table-row table:style-name="ro3">
          <table:table-cell table:style-name="ce5"/>
          <table:table-cell table:style-name="ce22"/>
          <table:table-cell table:style-name="ce44"/>
          <table:table-cell table:style-name="ce56"/>
          <table:table-cell table:style-name="ce16" table:number-columns-repeated="2"/>
          <table:table-cell table:style-name="ce56"/>
          <table:table-cell table:style-name="ce16" table:number-columns-repeated="3"/>
          <table:table-cell table:style-name="ce86"/>
          <table:table-cell table:number-columns-repeated="1013"/>
        </table:table-row>
        <table:table-row table:style-name="ro3" table:number-rows-repeated="6">
          <table:table-cell table:style-name="ce5"/>
          <table:table-cell table:style-name="ce22"/>
          <table:table-cell table:style-name="ce44"/>
          <table:table-cell table:style-name="ce56"/>
          <table:table-cell table:style-name="ce37" table:number-columns-repeated="2"/>
          <table:table-cell table:style-name="ce56"/>
          <table:table-cell table:style-name="ce37" table:number-columns-repeated="3"/>
          <table:table-cell table:style-name="ce86"/>
          <table:table-cell table:number-columns-repeated="1013"/>
        </table:table-row>
        <table:table-row table:style-name="ro3">
          <table:table-cell table:style-name="ce5"/>
          <table:table-cell table:style-name="ce22"/>
          <table:table-cell table:style-name="ce44"/>
          <table:table-cell table:style-name="ce56"/>
          <table:table-cell table:style-name="ce37" table:number-columns-repeated="2"/>
          <table:table-cell table:style-name="ce56"/>
          <table:table-cell table:style-name="ce16" table:number-columns-repeated="3"/>
          <table:table-cell table:style-name="ce86"/>
          <table:table-cell table:number-columns-repeated="1013"/>
        </table:table-row>
        <table:table-row table:style-name="ro3">
          <table:table-cell table:style-name="ce5"/>
          <table:table-cell table:style-name="ce22"/>
          <table:table-cell table:style-name="ce44"/>
          <table:table-cell table:style-name="ce56"/>
          <table:table-cell table:style-name="ce16"/>
          <table:table-cell table:style-name="ce37"/>
          <table:table-cell table:style-name="ce56"/>
          <table:table-cell table:style-name="ce16" table:number-columns-repeated="3"/>
          <table:table-cell table:style-name="ce86"/>
          <table:table-cell table:number-columns-repeated="1013"/>
        </table:table-row>
        <table:table-row table:style-name="ro3">
          <table:table-cell table:style-name="ce5"/>
          <table:table-cell table:style-name="ce22"/>
          <table:table-cell table:style-name="ce44"/>
          <table:table-cell table:style-name="ce56"/>
          <table:table-cell table:style-name="ce37" table:number-columns-repeated="2"/>
          <table:table-cell table:style-name="ce56"/>
          <table:table-cell table:style-name="ce16" table:number-columns-repeated="3"/>
          <table:table-cell table:style-name="ce86"/>
          <table:table-cell table:number-columns-repeated="1013"/>
        </table:table-row>
        <table:table-row table:style-name="ro3">
          <table:table-cell table:style-name="ce5"/>
          <table:table-cell table:style-name="ce22"/>
          <table:table-cell table:style-name="ce44"/>
          <table:table-cell table:style-name="ce56"/>
          <table:table-cell table:style-name="ce16"/>
          <table:table-cell table:style-name="ce37"/>
          <table:table-cell table:style-name="ce56"/>
          <table:table-cell table:style-name="ce16" table:number-columns-repeated="3"/>
          <table:table-cell table:style-name="ce86"/>
          <table:table-cell table:number-columns-repeated="1013"/>
        </table:table-row>
        <table:table-row table:style-name="ro3" table:number-rows-repeated="3">
          <table:table-cell table:style-name="ce5"/>
          <table:table-cell table:style-name="ce22"/>
          <table:table-cell table:style-name="ce44"/>
          <table:table-cell table:style-name="ce56"/>
          <table:table-cell table:style-name="ce37" table:number-columns-repeated="2"/>
          <table:table-cell table:style-name="ce56"/>
          <table:table-cell table:style-name="ce16" table:number-columns-repeated="3"/>
          <table:table-cell table:style-name="ce86"/>
          <table:table-cell table:number-columns-repeated="1013"/>
        </table:table-row>
        <table:table-row table:style-name="ro3" table:number-rows-repeated="2">
          <table:table-cell table:style-name="ce5"/>
          <table:table-cell table:style-name="ce22"/>
          <table:table-cell table:style-name="ce44"/>
          <table:table-cell table:style-name="ce56"/>
          <table:table-cell table:style-name="ce38" table:number-columns-repeated="2"/>
          <table:table-cell table:style-name="ce56"/>
          <table:table-cell table:style-name="ce38" table:number-columns-repeated="2"/>
          <table:table-cell table:style-name="ce68"/>
          <table:table-cell table:style-name="ce86"/>
          <table:table-cell table:number-columns-repeated="1013"/>
        </table:table-row>
        <table:table-row table:style-name="ro6">
          <table:table-cell table:style-name="ce5"/>
          <table:table-cell table:number-columns-repeated="9"/>
          <table:table-cell table:style-name="ce87"/>
          <table:table-cell table:number-columns-repeated="1013"/>
        </table:table-row>
        <table:table-row table:style-name="ro3">
          <table:table-cell table:style-name="ce5"/>
          <table:table-cell table:style-name="ce25" office:value-type="string" calcext:value-type="string">
            <text:p>JUSTIFICACIÓN:</text:p>
          </table:table-cell>
          <table:table-cell table:number-columns-repeated="8"/>
          <table:table-cell table:style-name="ce87"/>
          <table:table-cell table:number-columns-repeated="1013"/>
        </table:table-row>
        <table:table-row table:style-name="ro6">
          <table:table-cell table:style-name="ce5"/>
          <table:table-cell table:style-name="ce26" table:number-columns-spanned="9" table:number-rows-spanned="9"/>
          <table:covered-table-cell table:number-columns-repeated="8"/>
          <table:table-cell table:style-name="ce87"/>
          <table:table-cell table:number-columns-repeated="1013"/>
        </table:table-row>
        <table:table-row table:style-name="ro6">
          <table:table-cell table:style-name="ce5"/>
          <table:covered-table-cell table:number-columns-repeated="9"/>
          <table:table-cell table:style-name="ce87"/>
          <table:table-cell table:number-columns-repeated="1013"/>
        </table:table-row>
        <table:table-row table:style-name="ro6">
          <table:table-cell table:style-name="ce5"/>
          <table:covered-table-cell table:number-columns-repeated="9"/>
          <table:table-cell table:style-name="ce87"/>
          <table:table-cell table:number-columns-repeated="1013"/>
        </table:table-row>
        <table:table-row table:style-name="ro6">
          <table:table-cell table:style-name="ce5"/>
          <table:covered-table-cell table:number-columns-repeated="9"/>
          <table:table-cell table:style-name="ce87"/>
          <table:table-cell table:number-columns-repeated="1013"/>
        </table:table-row>
        <table:table-row table:style-name="ro6">
          <table:table-cell table:style-name="ce5"/>
          <table:covered-table-cell table:number-columns-repeated="9"/>
          <table:table-cell table:style-name="ce87"/>
          <table:table-cell table:number-columns-repeated="1013"/>
        </table:table-row>
        <table:table-row table:style-name="ro6">
          <table:table-cell table:style-name="ce5"/>
          <table:covered-table-cell table:number-columns-repeated="9"/>
          <table:table-cell table:style-name="ce87"/>
          <table:table-cell table:number-columns-repeated="1013"/>
        </table:table-row>
        <table:table-row table:style-name="ro6">
          <table:table-cell table:style-name="ce5"/>
          <table:covered-table-cell table:number-columns-repeated="9"/>
          <table:table-cell table:style-name="ce87"/>
          <table:table-cell table:number-columns-repeated="1013"/>
        </table:table-row>
        <table:table-row table:style-name="ro6">
          <table:table-cell table:style-name="ce5"/>
          <table:covered-table-cell table:number-columns-repeated="9"/>
          <table:table-cell table:style-name="ce87"/>
          <table:table-cell table:number-columns-repeated="1013"/>
        </table:table-row>
        <table:table-row table:style-name="ro6">
          <table:table-cell table:style-name="ce5"/>
          <table:covered-table-cell table:number-columns-repeated="9"/>
          <table:table-cell table:style-name="ce87"/>
          <table:table-cell table:number-columns-repeated="1013"/>
        </table:table-row>
        <table:table-row table:style-name="ro6">
          <table:table-cell table:style-name="ce5"/>
          <table:table-cell table:number-columns-repeated="9"/>
          <table:table-cell table:style-name="ce87"/>
          <table:table-cell table:number-columns-repeated="1013"/>
        </table:table-row>
        <table:table-row table:style-name="ro6">
          <table:table-cell table:style-name="ce6"/>
          <table:table-cell table:style-name="ce27" table:number-columns-repeated="9"/>
          <table:table-cell table:style-name="ce89"/>
          <table:table-cell table:number-columns-repeated="1013"/>
        </table:table-row>
        <table:table-row table:style-name="ro6">
          <table:table-cell table:style-name="ce7"/>
          <table:table-cell table:number-columns-repeated="9"/>
          <table:table-cell table:style-name="ce28"/>
          <table:table-cell table:number-columns-repeated="1013"/>
        </table:table-row>
        <table:table-row table:style-name="ro6">
          <table:table-cell table:style-name="ce7"/>
          <table:table-cell table:style-name="ce28" table:number-columns-repeated="10"/>
          <table:table-cell table:number-columns-repeated="1013"/>
        </table:table-row>
        <table:table-row table:style-name="ro6" table:number-rows-repeated="104848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3" table:style-name="ta1">
        <table:table-column table:style-name="co12" table:default-cell-style-name="ce19"/>
        <table:table-column table:style-name="co11" table:number-columns-repeated="255" table:default-cell-style-name="ce19"/>
        <table:table-column table:style-name="co13" table:number-columns-repeated="768" table:default-cell-style-name="ce90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Bookman Old Style1" svg:font-family="'Bookman Old Style1'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date-style style:name="N10107" number:language="es" number:country="UY">
      <number:day number:calendar="gregorian" number:style="long"/>
      <number:text>/</number:text>
      <number:month number:calendar="gregorian" number:style="long"/>
      <number:text>/</number:text>
      <number:year number:calendar="gregorian"/>
    </number:date-style>
    <number:date-style style:name="N10108" number:language="es" number:country="UY">
      <number:day number:calendar="gregorian"/>
      <number:text>/</number:text>
      <number:month number:calendar="gregorian"/>
      <number:text>/</number:text>
      <number:year number:calendar="gregorian"/>
    </number:date-style>
    <number:date-style style:name="N10109" number:language="es" number:country="UY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date-style style:name="N10110" number:language="es" number:country="UY">
      <number:day number:calendar="gregorian"/>
      <number:text>/</number:text>
      <number:month number:calendar="gregorian"/>
      <number:text>/</number:text>
      <number:year number:calendar="gregorian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Sans" fo:font-family="Sans" fo:font-size="11pt" style:font-name-asian="Sans" style:font-family-asian="Sans" style:font-size-asian="11pt" style:font-name-complex="Sans" style:font-family-complex="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Gnumeric-default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.66mm" fo:margin-bottom="2.77mm" fo:margin-left="12.47mm" fo:margin-right="6.24mm" style:print-page-order="ttb" style:first-page-number="1" style:scale-to="56%" style:print="annotations 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00/00/0000</text:date>, <text:time style:data-style-name="N2" text:time-value="11:11:34.90337779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RESERVA DE PASAJES - HOTEL - CANTINA</text:p>
      </style:header>
      <style:header-left style:display="false"/>
      <style:footer>
        <text:p>RESERVA DE PASAJES - HOTEL - CANTINA</text:p>
        <text:p>mail: reservapasajes@unorte.edu.uy</text:p>
        <text:p>tel: 4722 2291 int 2133 / 2134 / 2112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 LibreOffice_project/10m0$Build-2</meta:generator>
    <meta:initial-creator>Compras </meta:initial-creator>
    <meta:creation-date>2016-03-17T12:22:46Z</meta:creation-date>
    <dc:date>2019-01-17T11:13:30.375924865</dc:date>
    <meta:print-date>2017-01-19T10:20:38</meta:print-date>
    <meta:editing-cycles>154</meta:editing-cycles>
    <meta:editing-duration>PT11H18M34S</meta:editing-duration>
    <meta:printed-by>Compras </meta:printed-by>
    <meta:document-statistic meta:table-count="2" meta:cell-count="38" meta:object-count="1"/>
  </office:meta>
</office:document-meta>
</file>