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Arial2" svg:font-family="Arial2"/>
    <style:font-face style:name="Bookman Old Style1" svg:font-family="'Bookman Old Style1'"/>
    <style:font-face style:name="Sans" svg:font-family="San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8.48mm"/>
    </style:style>
    <style:style style:name="co2" style:family="table-column">
      <style:table-column-properties fo:break-before="auto" style:column-width="75.67mm"/>
    </style:style>
    <style:style style:name="co3" style:family="table-column">
      <style:table-column-properties fo:break-before="auto" style:column-width="30.43mm"/>
    </style:style>
    <style:style style:name="co4" style:family="table-column">
      <style:table-column-properties fo:break-before="auto" style:column-width="41.2mm"/>
    </style:style>
    <style:style style:name="co5" style:family="table-column">
      <style:table-column-properties fo:break-before="auto" style:column-width="31.08mm"/>
    </style:style>
    <style:style style:name="co6" style:family="table-column">
      <style:table-column-properties fo:break-before="auto" style:column-width="25.66mm"/>
    </style:style>
    <style:style style:name="co7" style:family="table-column">
      <style:table-column-properties fo:break-before="auto" style:column-width="22.93mm"/>
    </style:style>
    <style:style style:name="co8" style:family="table-column">
      <style:table-column-properties fo:break-before="auto" style:column-width="7.44mm"/>
    </style:style>
    <style:style style:name="co9" style:family="table-column">
      <style:table-column-properties fo:break-before="auto" style:column-width="22.23mm"/>
    </style:style>
    <style:style style:name="co10" style:family="table-column">
      <style:table-column-properties fo:break-before="auto" style:column-width="32.81mm"/>
    </style:style>
    <style:style style:name="co11" style:family="table-column">
      <style:table-column-properties fo:break-before="auto" style:column-width="21.17mm"/>
    </style:style>
    <style:style style:name="co12" style:family="table-column">
      <style:table-column-properties fo:break-before="auto" style:column-width="22.49mm"/>
    </style:style>
    <style:style style:name="co13" style:family="table-column">
      <style:table-column-properties fo:break-before="auto" style:column-width="23.28mm"/>
    </style:style>
    <style:style style:name="ro1" style:family="table-row">
      <style:table-row-properties style:row-height="5.7mm" fo:break-before="auto" style:use-optimal-row-height="true"/>
    </style:style>
    <style:style style:name="ro2" style:family="table-row">
      <style:table-row-properties style:row-height="9.58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6.12mm" fo:break-before="auto" style:use-optimal-row-height="true"/>
    </style:style>
    <style:style style:name="ro5" style:family="table-row">
      <style:table-row-properties style:row-height="10.05mm" fo:break-before="auto" style:use-optimal-row-height="true"/>
    </style:style>
    <style:style style:name="ro6" style:family="table-row">
      <style:table-row-properties style:row-height="4.87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5.03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0">
      <number:hours number:style="long"/>
      <number:text>:</number:text>
      <number:minutes number:style="long"/>
    </number:time-style>
    <number:date-style style:name="N10037" number:language="es" number:country="UY" number:automatic-order="true">
      <number:day number:style="long"/>
      <number:text>/</number:text>
      <number:month number:style="long"/>
      <number:text>/</number:text>
      <number:year/>
    </number:date-style>
    <number:time-style style:name="N10040" number:language="es" number:country="UY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2" style:family="table-cell" style:parent-style-name="Default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3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</style:style>
    <style:style style:name="ce5" style:family="table-cell" style:parent-style-name="Default">
      <style:table-cell-properties fo:border-bottom="none" fo:border-left="0.06pt solid #000000" fo:border-right="none" fo:border-top="none"/>
    </style:style>
    <style:style style:name="ce6" style:family="table-cell" style:parent-style-name="Default">
      <style:table-cell-properties fo:border-bottom="0.06pt solid #000000" fo:border-left="0.06pt solid #000000" fo:border-right="none" fo:border-top="none"/>
    </style:style>
    <style:style style:name="ce7" style:family="table-cell" style:parent-style-name="Default">
      <style:table-cell-properties fo:border="none"/>
    </style:style>
    <style:style style:name="ce8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9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end" fo:margin-left="0mm"/>
      <style:text-properties fo:color="#000000" style:font-name="Bookman Old Style1" fo:font-size="12pt" fo:font-weight="bold" style:font-name-asian="Bookman Old Style1" style:font-size-asian="12pt" style:font-weight-asian="bold" style:font-name-complex="Bookman Old Style1" style:font-size-complex="12pt" style:font-weight-complex="bold"/>
    </style:style>
    <style:style style:name="ce12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fo:color="#000000" style:font-name="Bookman Old Style1" fo:font-size="14pt" fo:font-weight="bold" style:font-name-asian="Bookman Old Style1" style:font-size-asian="14pt" style:font-weight-asian="bold" style:font-name-complex="Bookman Old Style1" style:font-size-complex="14pt" style:font-weight-complex="bold"/>
    </style:style>
    <style:style style:name="ce1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Bookman Old Style1" fo:font-size="12pt" fo:font-weight="bold" style:font-name-asian="Bookman Old Style1" style:font-size-asian="12pt" style:font-weight-asian="bold" style:font-name-complex="Bookman Old Style1" style:font-size-complex="12pt" style:font-weight-complex="bold"/>
    </style:style>
    <style:style style:name="ce1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Bookman Old Style1" fo:font-size="11pt" fo:font-weight="normal" style:font-name-asian="Bookman Old Style1" style:font-size-asian="11pt" style:font-weight-asian="normal" style:font-name-complex="Bookman Old Style1" style:font-size-complex="11pt" style:font-weight-complex="normal"/>
    </style:style>
    <style:style style:name="ce15" style:family="table-cell" style:parent-style-name="Default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6" style:family="table-cell" style:parent-style-name="Default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Bookman Old Style1" fo:font-size="12pt" style:font-name-asian="Bookman Old Style1" style:font-size-asian="12pt" style:font-name-complex="Bookman Old Style1" style:font-size-complex="12pt"/>
    </style:style>
    <style:style style:name="ce17" style:family="table-cell" style:parent-style-name="Default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Bookman Old Style1" fo:font-size="12pt" fo:font-weight="bold" style:font-name-asian="Bookman Old Style1" style:font-size-asian="12pt" style:font-weight-asian="bold" style:font-name-complex="Bookman Old Style1" style:font-size-complex="12pt" style:font-weight-complex="bold"/>
    </style:style>
    <style:style style:name="ce18" style:family="table-cell" style:parent-style-name="Default" style:data-style-name="N0">
      <style:table-cell-properties style:cell-protect="protected" style:print-content="true" fo:background-color="transparent" fo:border="0.06pt solid #000000" style:vertical-align="middle"/>
      <style:text-properties fo:color="#000000" style:font-name="Arial" fo:font-size="12pt" style:font-name-asian="Arial" style:font-size-asian="12pt" style:font-name-complex="Arial" style:font-size-complex="12pt"/>
    </style:style>
    <style:style style:name="ce19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fo:color="#000000" fo:font-size="10pt" style:font-size-asian="10pt" style:font-size-complex="10pt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22" style:family="table-cell" style:parent-style-name="Default">
      <style:table-cell-properties fo:border="0.06pt solid #000000"/>
    </style:style>
    <style:style style:name="ce2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24" style:family="table-cell" style:parent-style-name="Default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style:cell-protect="protected" style:print-content="true" fo:background-color="transparent" fo:border="none" style:vertical-align="automatic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="none"/>
    </style:style>
    <style:style style:name="ce27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28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end" fo:margin-left="0mm"/>
      <style:text-properties fo:color="#000000" style:font-name="Bookman Old Style1" fo:font-size="12pt" style:font-name-asian="Bookman Old Style1" style:font-size-asian="12pt" style:font-name-complex="Bookman Old Style1" style:font-size-complex="12pt"/>
    </style:style>
    <style:style style:name="ce2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Bookman Old Style1" fo:font-size="12pt" style:font-name-asian="Bookman Old Style1" style:font-size-asian="12pt" style:font-name-complex="Bookman Old Style1" style:font-size-complex="12pt"/>
    </style:style>
    <style:style style:name="ce30" style:family="table-cell" style:parent-style-name="Default" style:data-style-name="N37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Bookman Old Style1" fo:font-size="12pt" style:font-name-asian="Bookman Old Style1" style:font-size-asian="12pt" style:font-name-complex="Bookman Old Style1" style:font-size-complex="12pt"/>
    </style:style>
    <style:style style:name="ce3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3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2" fo:font-size="11pt" style:font-name-asian="Arial2" style:font-size-asian="11pt" style:font-name-complex="Arial2" style:font-size-complex="11pt"/>
    </style:style>
    <style:style style:name="ce3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Arial" fo:font-size="12pt" style:font-name-asian="Arial" style:font-size-asian="12pt" style:font-name-complex="Arial" style:font-size-complex="12pt"/>
    </style:style>
    <style:style style:name="ce3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Bookman Old Style1" fo:font-size="12pt" style:font-name-asian="Bookman Old Style1" style:font-size-asian="12pt" style:font-name-complex="Bookman Old Style1" style:font-size-complex="12pt"/>
    </style:style>
    <style:style style:name="ce3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" fo:font-size="12pt" style:font-name-asian="Arial" style:font-size-asian="12pt" style:font-name-complex="Arial" style:font-size-complex="12pt"/>
    </style:style>
    <style:style style:name="ce36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fo:font-size="11pt" style:font-size-asian="11pt" style:font-size-complex="11pt"/>
    </style:style>
    <style:style style:name="ce37" style:family="table-cell" style:parent-style-name="Default">
      <style:table-cell-properties fo:background-color="transparent" fo:wrap-option="wrap" fo:border="0.06pt solid #000000"/>
    </style:style>
    <style:style style:name="ce3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1pt" fo:font-weight="normal" style:font-size-asian="11pt" style:font-weight-asian="normal" style:font-size-complex="11pt" style:font-weight-complex="normal"/>
    </style:style>
    <style:style style:name="ce40" style:family="table-cell" style:parent-style-name="Default">
      <style:table-cell-properties fo:background-color="transparent" fo:border="0.06pt solid #000000"/>
      <style:text-properties fo:font-size="11pt" fo:font-weight="normal" style:font-size-asian="11pt" style:font-weight-asian="normal" style:font-size-complex="11pt" style:font-weight-complex="normal"/>
    </style:style>
    <style:style style:name="ce41" style:family="table-cell" style:parent-style-name="Default" style:data-style-name="N37">
      <style:table-cell-properties fo:background-color="transparent" fo:wrap-option="wrap" fo:border="0.06pt solid #000000"/>
    </style:style>
    <style:style style:name="ce42" style:family="table-cell" style:parent-style-name="Default" style:data-style-name="N37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Bookman Old Style1" fo:font-size="12pt" style:font-name-asian="Bookman Old Style1" style:font-size-asian="12pt" style:font-name-complex="Bookman Old Style1" style:font-size-complex="12pt"/>
    </style:style>
    <style:style style:name="ce43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Bookman Old Style1" fo:font-size="12pt" style:font-name-asian="Bookman Old Style1" style:font-size-asian="12pt" style:font-name-complex="Bookman Old Style1" style:font-size-complex="12pt"/>
    </style:style>
    <style:style style:name="ce44" style:family="table-cell" style:parent-style-name="Gnumeric-default" style:data-style-name="N107">
      <style:table-cell-properties style:cell-protect="protected" style:print-content="true" fo:background-color="transparent" fo:border="0.06pt solid #000000" style:vertical-align="automatic"/>
      <style:text-properties fo:color="#000000" fo:font-size="10pt" style:font-size-asian="10pt" style:font-size-complex="10pt"/>
    </style:style>
    <style:style style:name="ce45" style:family="table-cell" style:parent-style-name="Default" style:data-style-name="N107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2" fo:font-size="11pt" style:font-name-asian="Arial2" style:font-size-asian="11pt" style:font-name-complex="Arial2" style:font-size-complex="11pt"/>
    </style:style>
    <style:style style:name="ce46" style:family="table-cell" style:parent-style-name="Default" style:data-style-name="N10037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center"/>
      <style:text-properties fo:color="#000000" style:font-name="Arial" fo:font-size="12pt" style:font-name-asian="Arial" style:font-size-asian="12pt" style:font-name-complex="Arial" style:font-size-complex="12pt"/>
    </style:style>
    <style:style style:name="ce47" style:family="table-cell" style:parent-style-name="Default" style:data-style-name="N10037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center"/>
      <style:text-properties fo:color="#000000" style:font-name="Bookman Old Style1" fo:font-size="12pt" style:font-name-asian="Bookman Old Style1" style:font-size-asian="12pt" style:font-name-complex="Bookman Old Style1" style:font-size-complex="12pt"/>
    </style:style>
    <style:style style:name="ce48" style:family="table-cell" style:parent-style-name="Default" style:data-style-name="N37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center"/>
      <style:text-properties fo:color="#000000" style:font-name="Bookman Old Style1" fo:font-size="12pt" style:font-name-asian="Bookman Old Style1" style:font-size-asian="12pt" style:font-name-complex="Bookman Old Style1" style:font-size-complex="12pt"/>
    </style:style>
    <style:style style:name="ce49" style:family="table-cell" style:parent-style-name="Default" style:data-style-name="N37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2pt" style:font-name-asian="Arial" style:font-size-asian="12pt" style:font-name-complex="Arial" style:font-size-complex="12pt"/>
    </style:style>
    <style:style style:name="ce50" style:family="table-cell" style:parent-style-name="Default" style:data-style-name="N10108">
      <style:table-cell-properties fo:border-bottom="0.06pt solid #3c3c3c" fo:background-color="#47b8b8" style:cell-protect="protected" style:print-content="true" style:text-align-source="fix" style:repeat-content="false" fo:border-left="0.06pt solid #3c3c3c" fo:border-right="0.06pt solid #000000" fo:border-top="none" style:vertical-align="middle"/>
      <style:paragraph-properties fo:text-align="center"/>
      <style:text-properties fo:color="#000000"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51" style:family="table-cell" style:parent-style-name="Default" style:data-style-name="N10108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center"/>
      <style:text-properties fo:color="#000000" style:font-name="Arial2" fo:font-size="11pt" style:font-name-asian="Arial2" style:font-size-asian="11pt" style:font-name-complex="Arial2" style:font-size-complex="11pt"/>
    </style:style>
    <style:style style:name="ce52" style:family="table-cell" style:parent-style-name="Default" style:data-style-name="N10037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2pt" style:font-name-asian="Arial" style:font-size-asian="12pt" style:font-name-complex="Arial" style:font-size-complex="12pt"/>
    </style:style>
    <style:style style:name="ce53" style:family="table-cell" style:parent-style-name="Default">
      <style:table-cell-properties fo:background-color="transparent" fo:border="0.06pt solid #000000"/>
    </style:style>
    <style:style style:name="ce54" style:family="table-cell" style:parent-style-name="Default" style:data-style-name="N4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Bookman Old Style1" fo:font-size="12pt" style:font-name-asian="Bookman Old Style1" style:font-size-asian="12pt" style:font-name-complex="Bookman Old Style1" style:font-size-complex="12pt"/>
    </style:style>
    <style:style style:name="ce55" style:family="table-cell" style:parent-style-name="Default" style:data-style-name="N40">
      <style:table-cell-properties style:cell-protect="protected" style:print-content="true" fo:background-color="transparent" style:vertical-align="automatic"/>
      <style:text-properties fo:color="#000000" style:font-name="Bookman Old Style1" fo:font-size="12pt" style:font-name-asian="Bookman Old Style1" style:font-size-asian="12pt" style:font-name-complex="Bookman Old Style1" style:font-size-complex="12pt"/>
    </style:style>
    <style:style style:name="ce56" style:family="table-cell" style:parent-style-name="Gnumeric-default" style:data-style-name="N0">
      <style:table-cell-properties style:cell-protect="protected" style:print-content="true" fo:background-color="transparent" fo:border="0.06pt solid #000000" style:vertical-align="automatic"/>
      <style:text-properties fo:color="#000000" fo:font-size="10pt" style:font-size-asian="10pt" style:font-size-complex="10pt"/>
    </style:style>
    <style:style style:name="ce57" style:family="table-cell" style:parent-style-name="Default" style:data-style-name="N4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center"/>
      <style:text-properties fo:color="#000000" style:font-name="Arial2" fo:font-size="11pt" style:font-name-asian="Arial2" style:font-size-asian="11pt" style:font-name-complex="Arial2" style:font-size-complex="11pt"/>
    </style:style>
    <style:style style:name="ce58" style:family="table-cell" style:parent-style-name="Default" style:data-style-name="N4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Arial" fo:font-size="12pt" style:font-name-asian="Arial" style:font-size-asian="12pt" style:font-name-complex="Arial" style:font-size-complex="12pt"/>
    </style:style>
    <style:style style:name="ce59" style:family="table-cell" style:parent-style-name="Default" style:data-style-name="N4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Bookman Old Style1" fo:font-size="12pt" style:font-name-asian="Bookman Old Style1" style:font-size-asian="12pt" style:font-name-complex="Bookman Old Style1" style:font-size-complex="12pt"/>
    </style:style>
    <style:style style:name="ce60" style:family="table-cell" style:parent-style-name="Default" style:data-style-name="N1004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" fo:font-size="12pt" style:font-name-asian="Arial" style:font-size-asian="12pt" style:font-name-complex="Arial" style:font-size-complex="12pt"/>
    </style:style>
    <style:style style:name="ce61" style:family="table-cell" style:parent-style-name="Gnumeric-default" style:data-style-name="N0">
      <style:table-cell-properties style:cell-protect="protected" style:print-content="true" fo:background-color="transparent" style:vertical-align="automatic"/>
      <style:text-properties fo:color="#000000" fo:font-size="10pt" style:font-size-asian="10pt" style:font-size-complex="10pt"/>
    </style:style>
    <style:style style:name="ce62" style:family="table-cell" style:parent-style-name="Default" style:data-style-name="N4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" fo:font-size="12pt" style:font-name-asian="Arial" style:font-size-asian="12pt" style:font-name-complex="Arial" style:font-size-complex="12pt"/>
    </style:style>
    <style:style style:name="ce6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2" fo:font-size="11pt" fo:font-weight="normal" style:font-name-asian="Arial2" style:font-size-asian="11pt" style:font-weight-asian="normal" style:font-name-complex="Arial2" style:font-size-complex="11pt" style:font-weight-complex="normal"/>
    </style:style>
    <style:style style:name="ce64" style:family="table-cell" style:parent-style-name="Default" style:data-style-name="N4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center"/>
      <style:text-properties fo:color="#000000" style:font-name="Arial2" fo:font-size="11pt" fo:font-weight="normal" style:font-name-asian="Arial2" style:font-size-asian="11pt" style:font-weight-asian="normal" style:font-name-complex="Arial2" style:font-size-complex="11pt" style:font-weight-complex="normal"/>
    </style:style>
    <style:style style:name="ce65" style:family="table-cell" style:parent-style-name="Default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Arial" fo:font-size="12pt" style:font-name-asian="Arial" style:font-size-asian="12pt" style:font-name-complex="Arial" style:font-size-complex="12pt"/>
    </style:style>
    <style:style style:name="ce66" style:family="table-cell" style:parent-style-name="Default" style:data-style-name="N10037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Bookman Old Style1" fo:font-size="12pt" style:font-name-asian="Bookman Old Style1" style:font-size-asian="12pt" style:font-name-complex="Bookman Old Style1" style:font-size-complex="12pt"/>
    </style:style>
    <style:style style:name="ce67" style:family="table-cell" style:parent-style-name="Default" style:data-style-name="N10107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Bookman Old Style1" fo:font-size="12pt" style:font-name-asian="Bookman Old Style1" style:font-size-asian="12pt" style:font-name-complex="Bookman Old Style1" style:font-size-complex="12pt"/>
    </style:style>
    <style:style style:name="ce68" style:family="table-cell" style:parent-style-name="Default" style:data-style-name="N10107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Arial" fo:font-size="12pt" style:font-name-asian="Arial" style:font-size-asian="12pt" style:font-name-complex="Arial" style:font-size-complex="12pt"/>
    </style:style>
    <style:style style:name="ce69" style:family="table-cell" style:parent-style-name="Default" style:data-style-name="N10107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Bookman Old Style1" fo:font-size="12pt" style:font-name-asian="Bookman Old Style1" style:font-size-asian="12pt" style:font-name-complex="Bookman Old Style1" style:font-size-complex="12pt"/>
    </style:style>
    <style:style style:name="ce70" style:family="table-cell" style:parent-style-name="Default" style:data-style-name="N10109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" fo:font-size="12pt" style:font-name-asian="Arial" style:font-size-asian="12pt" style:font-name-complex="Arial" style:font-size-complex="12pt"/>
    </style:style>
    <style:style style:name="ce71" style:family="table-cell" style:parent-style-name="Default" style:data-style-name="N10108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2" fo:font-size="11pt" style:font-name-asian="Arial2" style:font-size-asian="11pt" style:font-name-complex="Arial2" style:font-size-complex="11pt"/>
    </style:style>
    <style:style style:name="ce72" style:family="table-cell" style:parent-style-name="Default" style:data-style-name="N10037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Arial" fo:font-size="12pt" style:font-name-asian="Arial" style:font-size-asian="12pt" style:font-name-complex="Arial" style:font-size-complex="12pt"/>
    </style:style>
    <style:style style:name="ce73" style:family="table-cell" style:parent-style-name="Default" style:data-style-name="N10037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" fo:font-size="12pt" style:font-name-asian="Arial" style:font-size-asian="12pt" style:font-name-complex="Arial" style:font-size-complex="12pt"/>
    </style:style>
    <style:style style:name="ce74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fo:color="#000000" style:font-name="Bookman Old Style1" fo:font-size="12pt" style:font-name-asian="Bookman Old Style1" style:font-size-asian="12pt" style:font-name-complex="Bookman Old Style1" style:font-size-complex="12pt"/>
    </style:style>
    <style:style style:name="ce75" style:family="table-cell" style:parent-style-name="Default" style:data-style-name="N0">
      <style:table-cell-properties style:cell-protect="protected" style:print-content="true" fo:background-color="transparent" fo:wrap-option="wrap" fo:border="0.06pt solid #000000" style:vertical-align="automatic"/>
      <style:text-properties fo:color="#000000" fo:font-size="11pt" style:font-size-asian="11pt" style:font-size-complex="11pt"/>
    </style:style>
    <style:style style:name="ce76" style:family="table-cell" style:parent-style-name="Default" style:data-style-name="N0">
      <style:table-cell-properties style:cell-protect="protected" style:print-content="true" fo:background-color="transparent" fo:border="0.06pt solid #000000" style:vertical-align="automatic"/>
      <style:text-properties fo:color="#000000" fo:font-size="10pt" style:font-size-asian="10pt" style:font-size-complex="10pt"/>
    </style:style>
    <style:style style:name="ce7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7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1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ce79" style:family="table-cell" style:parent-style-name="Gnumeric-default" style:data-style-name="N0">
      <style:table-cell-properties style:cell-protect="protected" style:print-content="true" fo:background-color="transparent" fo:border="0.06pt solid #000000" style:vertical-align="automatic"/>
      <style:text-properties fo:color="#000000" fo:font-size="11pt" style:font-size-asian="11pt" style:font-size-complex="11pt"/>
    </style:style>
    <style:style style:name="ce80" style:family="table-cell" style:parent-style-name="Default" style:data-style-name="N0">
      <style:table-cell-properties fo:border-bottom="none" fo:border-left="none" fo:border-right="0.06pt solid #000000" fo:border-top="0.06pt solid #000000"/>
    </style:style>
    <style:style style:name="ce81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82" style:family="table-cell" style:parent-style-name="Default" style:data-style-name="N4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fo:color="#000000" style:font-name="Bookman Old Style1" fo:font-size="12pt" style:font-name-asian="Bookman Old Style1" style:font-size-asian="12pt" style:font-name-complex="Bookman Old Style1" style:font-size-complex="12pt"/>
    </style:style>
    <style:style style:name="ce83" style:family="table-cell" style:parent-style-name="Default">
      <style:table-cell-properties fo:border-bottom="none" fo:border-left="none" fo:border-right="0.06pt solid #000000" fo:border-top="none"/>
    </style:style>
    <style:style style:name="ce84" style:family="table-cell" style:parent-style-name="Default" style:data-style-name="N0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fo:color="#000000" fo:font-size="10pt" style:font-size-asian="10pt" style:font-size-complex="10pt"/>
    </style:style>
    <style:style style:name="ce85" style:family="table-cell" style:parent-style-name="Gnumeric-default">
      <style:table-cell-properties fo:border-bottom="none" fo:border-left="none" fo:border-right="0.06pt solid #000000" fo:border-top="none"/>
    </style:style>
    <style:style style:name="ce86" style:family="table-cell" style:parent-style-name="Default" style:data-style-name="N0">
      <style:table-cell-properties fo:border-bottom="0.06pt solid #000000" style:cell-protect="protected" style:print-content="true" fo:background-color="transparent" fo:border-left="none" fo:border-right="0.06pt solid #000000" fo:border-top="none" style:vertical-align="automatic"/>
      <style:text-properties fo:color="#000000" fo:font-size="10pt" style:font-size-asian="10pt" style:font-size-complex="10pt"/>
    </style:style>
    <style:style style:name="ce87" style:family="table-cell" style:parent-style-name="Default" style:data-style-name="N0"/>
    <style:style style:name="ce88" style:family="table-cell" style:parent-style-name="Default" style:data-style-name="N0">
      <style:table-cell-properties fo:background-color="#ffff99" style:cell-protect="protected" style:print-content="true" style:vertical-align="automatic"/>
      <style:text-properties fo:color="#000000" style:font-name="Bookman Old Style1" fo:font-size="12pt" style:font-name-asian="Bookman Old Style1" style:font-size-asian="12pt" style:font-name-complex="Bookman Old Style1" style:font-size-complex="12pt"/>
    </style:style>
    <style:style style:name="gr1" style:family="graphic">
      <style:graphic-properties draw:stroke="none" draw:marker-start="" draw:marker-end="" draw:fill="solid" draw:fill-color="#005287"/>
    </style:style>
    <style:style style:name="gr2" style:family="graphic">
      <style:graphic-properties draw:stroke="none" draw:marker-start="" draw:marker-end="" draw:fill="solid" draw:fill-color="#778b31"/>
    </style:style>
    <style:style style:name="gr3" style:family="graphic">
      <style:graphic-properties draw:stroke="none" draw:marker-start="" draw:marker-end="" draw:fill="solid" draw:fill-color="#a83f21"/>
    </style:style>
    <style:style style:name="gr4" style:family="graphic">
      <style:graphic-properties draw:stroke="none" draw:marker-start="" draw:marker-end="" draw:fill="solid" draw:fill-color="#005496"/>
    </style:style>
    <style:style style:name="gr5" style:family="graphic">
      <style:graphic-properties draw:stroke="solid" svg:stroke-width="0.76mm" svg:stroke-color="#005496" draw:marker-start="" draw:marker-end="" draw:stroke-linejoin="miter" svg:stroke-linecap="butt" draw:fill="none" fo:padding-top="0.37mm" fo:padding-bottom="0.37mm" fo:padding-left="0.37mm" fo:padding-right="0.37mm"/>
    </style:style>
    <style:style style:name="P1" style:family="paragraph">
      <loext:graphic-properties draw:fill="solid" draw:fill-color="#005287"/>
      <style:text-properties fo:font-size="12pt"/>
    </style:style>
    <style:style style:name="P2" style:family="paragraph">
      <loext:graphic-properties draw:fill="solid" draw:fill-color="#778b31"/>
      <style:text-properties fo:font-size="12pt"/>
    </style:style>
    <style:style style:name="P3" style:family="paragraph">
      <loext:graphic-properties draw:fill="solid" draw:fill-color="#a83f21"/>
      <style:text-properties fo:font-size="12pt"/>
    </style:style>
    <style:style style:name="P4" style:family="paragraph">
      <loext:graphic-properties draw:fill="solid" draw:fill-color="#005496"/>
      <style:text-properties fo:font-size="12pt"/>
    </style:style>
    <style:style style:name="P5" style:family="paragraph">
      <loext:graphic-properties draw:fill="none"/>
      <style:text-properties fo:font-size="12pt"/>
    </style:style>
  </office:automatic-styles>
  <office:body>
    <office:spreadsheet>
      <table:calculation-settings table:case-sensitive="false" table:search-criteria-must-apply-to-whole-cell="false">
        <table:iteration table:status="enable"/>
      </table:calculation-settings>
      <table:content-validations>
        <table:content-validation table:name="val1" table:condition="of:cell-content-is-in-list(&quot;AGENCIA CENTRAL&quot;;&quot;CHADRE&quot;;&quot;NUÑEZ&quot;;&quot;TURIL&quot;;&quot;ALONSO&quot;;&quot;COA&quot;)" table:allow-empty-cell="true" table:display-list="sort-ascending" table:base-cell-address="SERVICIOS.C23">
          <table:error-message table:message-type="stop" table:display="true"/>
        </table:content-validation>
        <table:content-validation table:name="val2" table:condition="of:cell-content-is-in-list(&quot;PAYSANDÚ&quot;;&quot;SALTO&quot;)" table:allow-empty-cell="true" table:display-list="unsorted" table:base-cell-address="SERVICIOS.B44">
          <table:error-message table:message-type="stop" table:display="true"/>
        </table:content-validation>
        <table:content-validation table:name="val3" table:condition="of:cell-content-is-in-list(&quot;IDA&quot;;&quot;IDA-VUELTA&quot;)" table:allow-empty-cell="true" table:display-list="unsorted" table:base-cell-address="SERVICIOS.H23">
          <table:error-message table:message-type="stop" table:display="true"/>
        </table:content-validation>
      </table:content-validations>
      <table:table table:name="SERVICIOS" table:style-name="ta1">
        <office:forms form:automatic-focus="false" form:apply-design-mode="false"/>
        <table:shapes>
          <draw:g draw:z-index="0" draw:name="Forma1">
            <draw:path draw:style-name="gr1" draw:text-style-name="P1" svg:width="21.27mm" svg:height="37.15mm" svg:x="51.49mm" svg:y="2.2mm" svg:viewBox="0 0 2128 3716" svg:d="M2128 3488l-1836-13c-66 0-75 6-75-64v-3164l1907-247-2123 2v3250 251c0 230-18 223 151 205z">
              <text:p/>
            </draw:path>
            <draw:path draw:style-name="gr2" draw:text-style-name="P2" svg:width="9.57mm" svg:height="27.91mm" svg:x="62.07mm" svg:y="4.49mm" svg:viewBox="0 0 958 2792" svg:d="M1 197c0-87 0-17 0-103l714-92c120-14 243 37 243 224 0 271-2 1978-3 2566l-362-60-1-2286c0-134-19-163-94-152-76 9-81 14-121 22 0 62 0 99 0 141v2236l-377-62z">
              <text:p/>
            </draw:path>
            <draw:path draw:style-name="gr3" draw:text-style-name="P3" svg:width="17.04mm" svg:height="27.91mm" svg:x="55.71mm" svg:y="6.83mm" svg:viewBox="0 0 1705 2792" svg:d="M0 2605l1 68c0 121 3 119 147 119l1557-2-1210-202c-66-12-65-7-65-93l-1-1696v-566l-429-233v1035c0 496 0 1416 0 1570z">
              <text:p/>
            </draw:path>
            <draw:path draw:style-name="gr1" draw:text-style-name="P1" svg:width="45.16mm" svg:height="10.34mm" svg:x="80.81mm" svg:y="9.01mm" svg:viewBox="0 0 4517 1035" svg:d="M757 837c-51 26-134 42-214 42-232 0-359-155-359-359 0-229 145-366 363-366 86 0 159 22 209 46l39-151c-38-22-128-49-256-49-321 0-539 218-539 528 0 305 195 507 515 507 129 0 230-27 274-51zM1536 423h-389v-251h412v-154h-588v1001h609v-154h-433v-286h389zM1927 1019v-387c0-148-1-278-8-410l6-4c49 117 118 238 185 354l268 447h188v-1001h-164v370c0 145 1 266 15 400l-4 2c-47-114-102-226-174-343l-266-429h-210v1001zM2796 18v550c0 337 156 467 383 467 244 0 408-141 408-467v-550h-176v557c0 209-82 312-224 312-133 0-216-105-216-312v-557zM3815 1019h175v-411h100c105 2 150 46 180 176 28 126 52 205 67 235h180c-20-41-47-160-79-284-23-92-63-162-130-189v-6c84-29 173-115 173-249 0-86-31-157-82-199-64-57-159-83-301-83-110 0-214 9-283 22zM3990 161c19-3 58-9 123-9 113 0 195 46 195 158 0 99-76 159-198 159h-120z">
              <text:p/>
            </draw:path>
            <draw:path draw:style-name="gr1" draw:text-style-name="P1" svg:width="61.17mm" svg:height="8.97mm" svg:x="81.21mm" svg:y="23.54mm" svg:viewBox="0 0 6118 898" svg:d="M0 885h457v-128h-316v-713h-141zM699 885v-607h-141v607zM629 26c-47 0-79 34-79 84 0 46 31 81 78 81 48 0 79-35 79-81-1-50-31-84-78-84zM876 141v137h-81v116h81v284c0 79 13 134 43 168 25 31 68 50 121 50 44 0 80-6 100-15l-2-115c-11 2-30 5-54 5-54 0-71-38-71-110v-267h133v-116h-133v-174zM1498 264c-169 0-289 123-289 322 0 194 121 312 280 312 141 0 285-99 285-323 0-183-110-311-276-311zM1494 377c96 0 135 107 135 202 0 123-57 209-136 209-86 0-139-90-139-205 0-101 41-206 140-206zM1888 885h141v-313c0-19 3-35 6-48 12-70 58-115 125-115 17 0 29 1 42 3v-143c-13-3-21-5-34-5-59 0-125 44-152 130h-4l-5-116h-123c4 55 4 114 4 196zM2726 885c-7-39-8-92-8-147v-218c0-132-52-256-230-256-87 0-160 27-202 55l29 99c37-26 94-44 149-44 99 0 113 66 113 104v11c-206-2-330 75-330 229 0 92 62 180 175 180 73 0 129-33 164-81h4l10 68zM2581 672c0 9-2 22-4 33-14 42-54 83-110 83-45 0-81-28-81-86 0-94 95-116 195-114zM2867 0v885h142v-885zM2867 885zM3533 885v-301c0-137-3-249-8-357l4-2c38 96 89 198 139 292l200 368h145v-841h-130v295c0 128 4 234 13 348h-3c-35-92-80-189-131-282l-199-361h-160v841zM4422 264c-167 0-288 123-288 322 0 194 123 312 279 312 142 0 286-99 286-323 0-183-112-311-277-311zM4419 377c97 0 135 107 135 202 0 123-55 209-136 209-85 0-139-90-139-205 0-101 41-206 140-206zM4815 885h141v-313c0-19 1-35 4-48 12-70 58-115 125-115 18 0 31 1 42 3v-143c-11-3-20-5-34-5-59 0-124 44-152 130h-4l-4-116h-124c4 55 6 114 6 196zM5272 141v137h-81v116h81v284c0 79 13 134 43 168 26 31 70 50 121 50 44 0 82-6 102-15l-2-115c-13 2-31 5-56 5-53 0-71-38-71-110v-267h133v-116h-133v-174zM6114 625c3-15 4-37 4-66 0-132-59-295-239-295-178 0-272 159-272 328 0 185 105 304 286 304 80 0 147-15 194-37l-20-106c-42 18-89 27-155 27-89 0-168-47-171-155zM5741 517c6-63 42-149 129-149 93 0 116 94 116 149z">
              <text:p/>
            </draw:path>
            <draw:polygon draw:style-name="gr4" draw:text-style-name="P4" svg:width="0.7mm" svg:height="5.14mm" svg:x="214.4mm" svg:y="10.51mm" svg:viewBox="0 0 71 515" draw:points="0,0 0,515 71,515 71,0">
              <text:p/>
            </draw:polygon>
            <draw:polygon draw:style-name="gr4" draw:text-style-name="P4" svg:width="4.13mm" svg:height="5.5mm" svg:x="215.8mm" svg:y="10.51mm" svg:viewBox="0 0 414 551" draw:points="77,0 207,355 338,0 414,0 204,551 0,0">
              <text:p/>
            </draw:polygon>
            <draw:polygon draw:style-name="gr4" draw:text-style-name="P4" svg:width="2.57mm" svg:height="5.14mm" svg:x="220.61mm" svg:y="10.51mm" svg:viewBox="0 0 258 515" draw:points="258,73 71,73 71,196 253,196 253,269 71,269 71,441 258,441 258,515 0,515 0,0 258,0">
              <text:p/>
            </draw:polygon>
            <draw:polygon draw:style-name="gr4" draw:text-style-name="P4" svg:width="0.7mm" svg:height="5.14mm" svg:x="231.69mm" svg:y="10.51mm" svg:viewBox="0 0 71 515" draw:points="0,0 0,515 71,515 71,0">
              <text:p/>
            </draw:polygon>
            <draw:path draw:style-name="gr4" draw:text-style-name="P4" svg:width="4.52mm" svg:height="5.45mm" svg:x="237.41mm" svg:y="10.19mm" svg:viewBox="0 0 453 546" svg:d="M327 419h-199l-53 127h-75l230-546 223 546h-78zM299 348l-69-174-73 174z">
              <text:p/>
            </draw:path>
            <draw:polygon draw:style-name="gr4" draw:text-style-name="P4" svg:width="2.57mm" svg:height="5.12mm" svg:x="208.95mm" svg:y="18.23mm" svg:viewBox="0 0 258 513" draw:points="258,73 70,73 70,196 253,196 253,269 70,269 70,440 258,440 258,513 0,513 0,0 258,0">
              <text:p/>
            </draw:polygon>
            <draw:polygon draw:style-name="gr4" draw:text-style-name="P4" svg:width="2.06mm" svg:height="5.12mm" svg:x="214.36mm" svg:y="18.23mm" svg:viewBox="0 0 207 513" draw:points="70,0 70,440 207,440 207,513 0,513 0,0">
              <text:p/>
            </draw:polygon>
            <draw:path draw:style-name="gr4" draw:text-style-name="P4" svg:width="4.52mm" svg:height="5.45mm" svg:x="216.82mm" svg:y="17.92mm" svg:viewBox="0 0 453 546" svg:d="M327 421h-201l-51 125h-75l231-546 222 546h-76zM299 348l-69-174-74 174z">
              <text:p/>
            </draw:path>
            <draw:polygon draw:style-name="gr4" draw:text-style-name="P4" svg:width="2.57mm" svg:height="5.12mm" svg:x="227.54mm" svg:y="18.23mm" svg:viewBox="0 0 258 513" draw:points="258,73 70,73 70,196 253,196 253,269 70,269 70,440 258,440 258,513 0,513 0,0 258,0">
              <text:p/>
            </draw:polygon>
            <draw:polygon draw:style-name="gr4" draw:text-style-name="P4" svg:width="2.07mm" svg:height="5.12mm" svg:x="242.53mm" svg:y="18.23mm" svg:viewBox="0 0 208 513" draw:points="70,0 70,440 208,440 208,513 0,513 0,0">
              <text:p/>
            </draw:polygon>
            <draw:polygon draw:style-name="gr4" draw:text-style-name="P4" svg:width="0.69mm" svg:height="5.12mm" svg:x="245.32mm" svg:y="18.23mm" svg:viewBox="0 0 70 513" draw:points="0,0 0,513 70,513 70,0">
              <text:p/>
            </draw:polygon>
            <draw:path draw:style-name="gr4" draw:text-style-name="P4" svg:width="4.52mm" svg:height="5.45mm" svg:x="227.16mm" svg:y="25.61mm" svg:viewBox="0 0 453 546" svg:d="M327 421h-199l-53 125h-75l231-546 222 546h-78zM299 350l-69-174-73 174z">
              <text:p/>
            </draw:path>
            <draw:polygon draw:style-name="gr4" draw:text-style-name="P4" svg:width="3.74mm" svg:height="5.12mm" svg:x="231.48mm" svg:y="25.92mm" svg:viewBox="0 0 375 513" draw:points="153,293 0,0 81,0 187,205 295,0 375,0 223,293 223,513 153,513">
              <text:p/>
            </draw:polygon>
            <draw:polygon draw:style-name="gr4" draw:text-style-name="P4" svg:width="0.34mm" svg:height="0.25mm" svg:x="178.42mm" svg:y="34.05mm" svg:viewBox="0 0 35 26" draw:points="0,0 0,26 35,26 35,0">
              <text:p/>
            </draw:polygon>
            <draw:polygon draw:style-name="gr4" draw:text-style-name="P4" svg:width="0.34mm" svg:height="0.25mm" svg:x="178.42mm" svg:y="33.3mm" svg:viewBox="0 0 35 26" draw:points="0,0 0,26 35,26 35,0">
              <text:p/>
            </draw:polygon>
            <draw:polygon draw:style-name="gr4" draw:text-style-name="P4" svg:width="0.54mm" svg:height="0.74mm" svg:x="179.66mm" svg:y="31.25mm" svg:viewBox="0 0 55 75" draw:points="28,0 0,0 13,68 28,75 42,68 55,0">
              <text:p/>
            </draw:polygon>
            <draw:polygon draw:style-name="gr4" draw:text-style-name="P4" svg:width="0.5mm" svg:height="0.25mm" svg:x="181.12mm" svg:y="34.86mm" svg:viewBox="0 0 51 26" draw:points="0,0 0,26 51,26 51,0">
              <text:p/>
            </draw:polygon>
            <draw:polygon draw:style-name="gr4" draw:text-style-name="P4" svg:width="0.5mm" svg:height="0.25mm" svg:x="181.12mm" svg:y="34.05mm" svg:viewBox="0 0 51 26" draw:points="0,0 0,26 51,26 51,0">
              <text:p/>
            </draw:polygon>
            <draw:polygon draw:style-name="gr4" draw:text-style-name="P4" svg:width="0.5mm" svg:height="0.25mm" svg:x="181.12mm" svg:y="33.3mm" svg:viewBox="0 0 51 26" draw:points="0,0 0,26 51,26 51,0">
              <text:p/>
            </draw:polygon>
            <draw:polygon draw:style-name="gr4" draw:text-style-name="P4" svg:width="0.54mm" svg:height="0.74mm" svg:x="182.54mm" svg:y="31.25mm" svg:viewBox="0 0 55 75" draw:points="27,0 0,0 13,68 27,75 42,68 55,0">
              <text:p/>
            </draw:polygon>
            <draw:polygon draw:style-name="gr4" draw:text-style-name="P4" svg:width="0.51mm" svg:height="0.25mm" svg:x="184.02mm" svg:y="34.86mm" svg:viewBox="0 0 52 26" draw:points="0,0 0,26 52,26 52,0">
              <text:p/>
            </draw:polygon>
            <draw:polygon draw:style-name="gr4" draw:text-style-name="P4" svg:width="0.51mm" svg:height="0.25mm" svg:x="184.02mm" svg:y="34.05mm" svg:viewBox="0 0 52 26" draw:points="0,0 0,26 52,26 52,0">
              <text:p/>
            </draw:polygon>
            <draw:polygon draw:style-name="gr4" draw:text-style-name="P4" svg:width="0.51mm" svg:height="0.25mm" svg:x="184.02mm" svg:y="33.3mm" svg:viewBox="0 0 52 26" draw:points="0,0 0,26 52,26 52,0">
              <text:p/>
            </draw:polygon>
            <draw:polygon draw:style-name="gr4" draw:text-style-name="P4" svg:width="0.54mm" svg:height="0.74mm" svg:x="185.44mm" svg:y="31.25mm" svg:viewBox="0 0 55 75" draw:points="27,0 0,0 13,68 27,75 42,68 55,0">
              <text:p/>
            </draw:polygon>
            <draw:polygon draw:style-name="gr4" draw:text-style-name="P4" svg:width="0.34mm" svg:height="0.25mm" svg:x="186.89mm" svg:y="34.05mm" svg:viewBox="0 0 35 26" draw:points="0,0 0,26 35,26 35,0">
              <text:p/>
            </draw:polygon>
            <draw:polygon draw:style-name="gr4" draw:text-style-name="P4" svg:width="0.34mm" svg:height="0.25mm" svg:x="186.89mm" svg:y="33.3mm" svg:viewBox="0 0 35 26" draw:points="0,0 0,26 35,26 35,0">
              <text:p/>
            </draw:polygon>
            <draw:polygon draw:style-name="gr4" draw:text-style-name="P4" svg:width="0.73mm" svg:height="0.12mm" svg:x="190.08mm" svg:y="28.32mm" svg:viewBox="0 0 74 13" draw:points="0,0 0,13 74,13 74,0">
              <text:p/>
            </draw:polygon>
            <draw:polygon draw:style-name="gr4" draw:text-style-name="P4" svg:width="0.73mm" svg:height="0.14mm" svg:x="190.08mm" svg:y="29.13mm" svg:viewBox="0 0 74 15" draw:points="0,0 0,15 74,15 74,0">
              <text:p/>
            </draw:polygon>
            <draw:polygon draw:style-name="gr4" draw:text-style-name="P4" svg:width="0.73mm" svg:height="0.12mm" svg:x="190.08mm" svg:y="27.51mm" svg:viewBox="0 0 74 13" draw:points="0,0 0,13 74,13 74,0">
              <text:p/>
            </draw:polygon>
            <draw:polygon draw:style-name="gr4" draw:text-style-name="P4" svg:width="0.73mm" svg:height="0.14mm" svg:x="190.08mm" svg:y="26.71mm" svg:viewBox="0 0 74 15" draw:points="0,0 0,15 74,15 74,0">
              <text:p/>
            </draw:polygon>
            <draw:polygon draw:style-name="gr4" draw:text-style-name="P4" svg:width="0.73mm" svg:height="0.12mm" svg:x="190.08mm" svg:y="25.9mm" svg:viewBox="0 0 74 13" draw:points="0,0 0,13 74,13 74,0">
              <text:p/>
            </draw:polygon>
            <draw:polygon draw:style-name="gr4" draw:text-style-name="P4" svg:width="0.73mm" svg:height="0.12mm" svg:x="190.08mm" svg:y="25.1mm" svg:viewBox="0 0 74 13" draw:points="0,0 0,13 74,13 74,0">
              <text:p/>
            </draw:polygon>
            <draw:polygon draw:style-name="gr4" draw:text-style-name="P4" svg:width="1.13mm" svg:height="3.38mm" svg:x="188.68mm" svg:y="25.9mm" svg:viewBox="0 0 114 339" draw:points="0,0 0,339 114,339 114,0">
              <text:p/>
            </draw:polygon>
            <draw:polygon draw:style-name="gr4" draw:text-style-name="P4" svg:width="0.73mm" svg:height="0.12mm" svg:x="187.66mm" svg:y="28.32mm" svg:viewBox="0 0 74 13" draw:points="0,0 0,13 74,13 74,0">
              <text:p/>
            </draw:polygon>
            <draw:polygon draw:style-name="gr4" draw:text-style-name="P4" svg:width="0.73mm" svg:height="0.14mm" svg:x="187.66mm" svg:y="29.13mm" svg:viewBox="0 0 74 15" draw:points="0,0 0,15 74,15 74,0">
              <text:p/>
            </draw:polygon>
            <draw:polygon draw:style-name="gr4" draw:text-style-name="P4" svg:width="0.73mm" svg:height="0.12mm" svg:x="187.66mm" svg:y="27.51mm" svg:viewBox="0 0 74 13" draw:points="0,0 0,13 74,13 74,0">
              <text:p/>
            </draw:polygon>
            <draw:polygon draw:style-name="gr4" draw:text-style-name="P4" svg:width="0.73mm" svg:height="0.14mm" svg:x="187.66mm" svg:y="26.71mm" svg:viewBox="0 0 74 15" draw:points="0,0 0,15 74,15 74,0">
              <text:p/>
            </draw:polygon>
            <draw:polygon draw:style-name="gr4" draw:text-style-name="P4" svg:width="0.73mm" svg:height="0.12mm" svg:x="187.66mm" svg:y="25.9mm" svg:viewBox="0 0 74 13" draw:points="0,0 0,13 74,13 74,0">
              <text:p/>
            </draw:polygon>
            <draw:polygon draw:style-name="gr4" draw:text-style-name="P4" svg:width="0.73mm" svg:height="0.12mm" svg:x="187.66mm" svg:y="25.1mm" svg:viewBox="0 0 74 13" draw:points="0,0 0,13 74,13 74,0">
              <text:p/>
            </draw:polygon>
            <draw:polygon draw:style-name="gr4" draw:text-style-name="P4" svg:width="1.81mm" svg:height="0.37mm" svg:x="184.81mm" svg:y="29.69mm" svg:viewBox="0 0 182 38" draw:points="0,0 0,38 182,38 182,0">
              <text:p/>
            </draw:polygon>
            <draw:polygon draw:style-name="gr4" draw:text-style-name="P4" svg:width="1.12mm" svg:height="3.25mm" svg:x="185.15mm" svg:y="26.27mm" svg:viewBox="0 0 113 326" draw:points="0,0 0,326 113,326 113,0">
              <text:p/>
            </draw:polygon>
            <draw:polygon draw:style-name="gr4" draw:text-style-name="P4" svg:width="1.81mm" svg:height="0.37mm" svg:x="181.92mm" svg:y="29.69mm" svg:viewBox="0 0 182 38" draw:points="0,0 0,38 182,38 182,0">
              <text:p/>
            </draw:polygon>
            <draw:polygon draw:style-name="gr4" draw:text-style-name="P4" svg:width="1.12mm" svg:height="3.25mm" svg:x="182.25mm" svg:y="26.27mm" svg:viewBox="0 0 113 326" draw:points="113,326 113,0 0,0 0,326">
              <text:p/>
            </draw:polygon>
            <draw:polygon draw:style-name="gr4" draw:text-style-name="P4" svg:width="1.81mm" svg:height="0.37mm" svg:x="179.03mm" svg:y="29.69mm" svg:viewBox="0 0 182 38" draw:points="0,0 0,38 182,38 182,0">
              <text:p/>
            </draw:polygon>
            <draw:polygon draw:style-name="gr4" draw:text-style-name="P4" svg:width="1.13mm" svg:height="3.25mm" svg:x="179.34mm" svg:y="26.27mm" svg:viewBox="0 0 114 326" draw:points="0,0 0,326 114,326 114,0">
              <text:p/>
            </draw:polygon>
            <draw:polygon draw:style-name="gr4" draw:text-style-name="P4" svg:width="0.74mm" svg:height="0.12mm" svg:x="177.22mm" svg:y="28.32mm" svg:viewBox="0 0 75 13" draw:points="0,0 0,13 75,13 75,0">
              <text:p/>
            </draw:polygon>
            <draw:polygon draw:style-name="gr4" draw:text-style-name="P4" svg:width="0.74mm" svg:height="0.14mm" svg:x="177.22mm" svg:y="29.13mm" svg:viewBox="0 0 75 15" draw:points="0,0 0,15 75,15 75,0">
              <text:p/>
            </draw:polygon>
            <draw:polygon draw:style-name="gr4" draw:text-style-name="P4" svg:width="0.74mm" svg:height="0.12mm" svg:x="177.22mm" svg:y="27.51mm" svg:viewBox="0 0 75 13" draw:points="0,0 0,13 75,13 75,0">
              <text:p/>
            </draw:polygon>
            <draw:polygon draw:style-name="gr4" draw:text-style-name="P4" svg:width="0.74mm" svg:height="0.14mm" svg:x="177.22mm" svg:y="26.71mm" svg:viewBox="0 0 75 15" draw:points="0,0 0,15 75,15 75,0">
              <text:p/>
            </draw:polygon>
            <draw:polygon draw:style-name="gr4" draw:text-style-name="P4" svg:width="0.74mm" svg:height="0.12mm" svg:x="177.22mm" svg:y="25.9mm" svg:viewBox="0 0 75 13" draw:points="0,0 0,13 75,13 75,0">
              <text:p/>
            </draw:polygon>
            <draw:polygon draw:style-name="gr4" draw:text-style-name="P4" svg:width="0.74mm" svg:height="0.12mm" svg:x="177.22mm" svg:y="25.1mm" svg:viewBox="0 0 75 13" draw:points="0,0 0,13 75,13 75,0">
              <text:p/>
            </draw:polygon>
            <draw:polygon draw:style-name="gr4" draw:text-style-name="P4" svg:width="1.13mm" svg:height="3.38mm" svg:x="175.81mm" svg:y="25.9mm" svg:viewBox="0 0 114 339" draw:points="0,0 0,339 114,339 114,0">
              <text:p/>
            </draw:polygon>
            <draw:polygon draw:style-name="gr4" draw:text-style-name="P4" svg:width="0.73mm" svg:height="0.12mm" svg:x="174.8mm" svg:y="27.51mm" svg:viewBox="0 0 74 13" draw:points="0,0 0,13 74,13 74,0">
              <text:p/>
            </draw:polygon>
            <draw:polygon draw:style-name="gr4" draw:text-style-name="P4" svg:width="0.73mm" svg:height="0.12mm" svg:x="174.8mm" svg:y="28.32mm" svg:viewBox="0 0 74 13" draw:points="0,0 0,13 74,13 74,0">
              <text:p/>
            </draw:polygon>
            <draw:polygon draw:style-name="gr4" draw:text-style-name="P4" svg:width="0.73mm" svg:height="0.14mm" svg:x="174.8mm" svg:y="26.71mm" svg:viewBox="0 0 74 15" draw:points="0,0 0,15 74,15 74,0">
              <text:p/>
            </draw:polygon>
            <draw:polygon draw:style-name="gr4" draw:text-style-name="P4" svg:width="0.73mm" svg:height="0.12mm" svg:x="174.8mm" svg:y="25.9mm" svg:viewBox="0 0 74 13" draw:points="0,0 0,13 74,13 74,0">
              <text:p/>
            </draw:polygon>
            <draw:polygon draw:style-name="gr4" draw:text-style-name="P4" svg:width="0.73mm" svg:height="0.12mm" svg:x="174.8mm" svg:y="25.1mm" svg:viewBox="0 0 74 13" draw:points="0,0 0,13 74,13 74,0">
              <text:p/>
            </draw:polygon>
            <draw:polygon draw:style-name="gr4" draw:text-style-name="P4" svg:width="0.73mm" svg:height="0.14mm" svg:x="174.8mm" svg:y="29.13mm" svg:viewBox="0 0 74 15" draw:points="0,0 0,15 74,15 74,0">
              <text:p/>
            </draw:polygon>
            <draw:path draw:style-name="gr4" draw:text-style-name="P4" svg:width="1.24mm" svg:height="1.36mm" svg:x="179.29mm" svg:y="17.68mm" svg:viewBox="0 0 125 137" svg:d="M62 137c36 0 63-29 63-67 0-39-27-70-63-70-35 0-62 31-62 70 0 38 27 67 62 67z">
              <text:p/>
            </draw:path>
            <draw:path draw:style-name="gr4" draw:text-style-name="P4" svg:width="1.24mm" svg:height="1.36mm" svg:x="182.2mm" svg:y="17.68mm" svg:viewBox="0 0 125 137" svg:d="M63 137c35 0 62-29 62-67 0-39-27-70-62-70s-63 31-63 70c0 38 28 67 63 67z">
              <text:p/>
            </draw:path>
            <draw:path draw:style-name="gr4" draw:text-style-name="P4" svg:width="1.24mm" svg:height="1.36mm" svg:x="185.12mm" svg:y="17.68mm" svg:viewBox="0 0 125 137" svg:d="M62 137c33 0 63-29 63-67 0-39-30-70-63-70-35 0-62 31-62 70 0 38 27 67 62 67z">
              <text:p/>
            </draw:path>
            <draw:path draw:style-name="gr4" draw:text-style-name="P4" svg:width="3.96mm" svg:height="1.24mm" svg:x="174.4mm" svg:y="20.79mm" svg:viewBox="0 0 397 125" svg:d="M397 101h-4c-46-63-117-101-194-101-79 0-149 38-195 101h-4v24h397z">
              <text:p/>
            </draw:path>
            <draw:polygon draw:style-name="gr4" draw:text-style-name="P4" svg:width="8.81mm" svg:height="0.37mm" svg:x="178.42mm" svg:y="19.91mm" svg:viewBox="0 0 882 38" draw:points="882,38 882,0 0,0 0,38">
              <text:p/>
            </draw:polygon>
            <draw:polygon draw:style-name="gr4" draw:text-style-name="P4" svg:width="8.81mm" svg:height="0.61mm" svg:x="178.42mm" svg:y="20.72mm" svg:viewBox="0 0 882 62" draw:points="62,62 820,62 820,31 882,31 882,0 0,0 0,31 62,31">
              <text:p/>
            </draw:polygon>
            <draw:polygon draw:style-name="gr4" draw:text-style-name="P4" svg:width="7.58mm" svg:height="0.25mm" svg:x="179.03mm" svg:y="21.8mm" svg:viewBox="0 0 759 26" draw:points="0,0 0,26 759,26 759,0">
              <text:p/>
            </draw:polygon>
            <draw:polygon draw:style-name="gr4" draw:text-style-name="P4" svg:width="16.05mm" svg:height="1.18mm" svg:x="174.8mm" svg:y="22.22mm" svg:viewBox="0 0 1606 119" draw:points="1290,31 316,31 316,0 0,0 0,75 362,75 362,119 1244,119 1244,75 1606,75 1606,0 1290,0">
              <text:p/>
            </draw:polygon>
            <draw:path draw:style-name="gr4" draw:text-style-name="P4" svg:width="3.16mm" svg:height="1.36mm" svg:x="174.8mm" svg:y="23.59mm" svg:viewBox="0 0 317 137" svg:d="M0 49h90v59h14c12 18 32 29 55 29s43-11 53-29h14v-59h91v-49h-317z">
              <text:p/>
            </draw:path>
            <draw:path draw:style-name="gr4" draw:text-style-name="P4" svg:width="3.16mm" svg:height="1.36mm" svg:x="187.66mm" svg:y="23.59mm" svg:viewBox="0 0 317 137" svg:d="M0 49h90v59h14c12 18 32 29 55 29s43-11 53-29h14v-59h91v-49h-317z">
              <text:p/>
            </draw:path>
            <draw:path draw:style-name="gr4" draw:text-style-name="P4" svg:width="4.4mm" svg:height="1.62mm" svg:x="178.42mm" svg:y="23.98mm" svg:viewBox="0 0 441 163" svg:d="M0 57h113c-3 3-5 7-8 13h-42v67h46c9 17 27 26 44 26 19 0 35-9 46-26h46v-67h-42c-3-6-5-10-9-13h166c15-33 46-57 81-57h-441zM153 55c23 0 42 20 42 46 0 24-19 44-42 44s-40-20-40-44c0-26 17-46 40-46z">
              <text:p/>
            </draw:path>
            <draw:path draw:style-name="gr4" draw:text-style-name="P4" svg:width="4.4mm" svg:height="1.62mm" svg:x="182.82mm" svg:y="23.98mm" svg:viewBox="0 0 441 163" svg:d="M82 57h167c-3 3-6 7-8 13h-42v67h46c9 17 25 26 44 26s35-9 46-26h44v-67h-40c-4-6-7-10-10-13h112v-57h-441c36 0 67 24 82 57zM289 55c23 0 40 20 40 46 0 24-17 44-40 44-21 0-40-20-40-44 0-26 19-46 40-46z">
              <text:p/>
            </draw:path>
            <draw:path draw:style-name="gr4" draw:text-style-name="P4" svg:width="0.29mm" svg:height="0.69mm" svg:x="181.7mm" svg:y="24.66mm" svg:viewBox="0 0 30 70" svg:d="M0 0v70h30c-4-11-7-26-7-39 0-11 1-22 4-31z">
              <text:p/>
            </draw:path>
            <draw:path draw:style-name="gr4" draw:text-style-name="P4" svg:width="0.29mm" svg:height="0.69mm" svg:x="183.65mm" svg:y="24.66mm" svg:viewBox="0 0 30 70" svg:d="M7 31c0 13-3 28-7 39h30v-70h-29c3 9 6 20 6 31z">
              <text:p/>
            </draw:path>
            <draw:path draw:style-name="gr4" draw:text-style-name="P4" svg:width="1.12mm" svg:height="1.25mm" svg:x="182.25mm" svg:y="24.35mm" svg:viewBox="0 0 113 126" svg:d="M113 62c0-16-5-33-16-44l-34 48c0 0 0 2-1 2v2c-3 1-7 1-10-2-1 0-1-2-2-2l-18-31 24 18 41-35c-10-11-24-18-41-18-32 0-56 27-56 62s24 64 56 64c31 0 57-29 57-64z">
              <text:p/>
            </draw:path>
            <draw:polygon draw:style-name="gr4" draw:text-style-name="P4" svg:width="1.81mm" svg:height="0.3mm" svg:x="179.03mm" svg:y="25.72mm" svg:viewBox="0 0 182 31" draw:points="0,0 0,31 182,31 182,0">
              <text:p/>
            </draw:polygon>
            <draw:path draw:style-name="gr4" draw:text-style-name="P4" svg:width="1.81mm" svg:height="0.3mm" svg:x="181.92mm" svg:y="25.72mm" svg:viewBox="0 0 182 31" svg:d="M91 26c-22 0-44-10-60-26h-31v31h182v-31h-30c-16 16-38 26-61 26z">
              <text:p/>
            </draw:path>
            <draw:polygon draw:style-name="gr4" draw:text-style-name="P4" svg:width="1.81mm" svg:height="0.3mm" svg:x="184.81mm" svg:y="25.72mm" svg:viewBox="0 0 182 31" draw:points="0,0 0,31 182,31 182,0">
              <text:p/>
            </draw:polygon>
            <draw:path draw:style-name="gr4" draw:text-style-name="P4" svg:width="1.29mm" svg:height="1.64mm" svg:x="178.42mm" svg:y="31.42mm" svg:viewBox="0 0 130 165" svg:d="M126 26l-5-26c-70 16-121 86-121 165h46c0-57 36-103 84-116l-2-12z">
              <text:p/>
            </draw:path>
            <draw:path draw:style-name="gr4" draw:text-style-name="P4" svg:width="2.42mm" svg:height="1.64mm" svg:x="180.14mm" svg:y="31.42mm" svg:viewBox="0 0 243 165" svg:d="M235 13l-2-13c-51 13-93 55-111 110-17-55-59-97-113-110l-2 13-7 36c48 13 86 59 86 116h5c21 0 42 0 62 0h6c0-57 36-103 84-116z">
              <text:p/>
            </draw:path>
            <draw:path draw:style-name="gr4" draw:text-style-name="P4" svg:width="2.42mm" svg:height="1.64mm" svg:x="183.05mm" svg:y="31.42mm" svg:viewBox="0 0 243 165" svg:d="M234 0c-52 13-94 55-112 110-17-55-59-97-111-110l-2 13-9 36c50 13 86 59 86 116h5c22 0 42 0 62 0h6c0-57 36-103 84-116z">
              <text:p/>
            </draw:path>
            <draw:path draw:style-name="gr4" draw:text-style-name="P4" svg:width="1.29mm" svg:height="1.64mm" svg:x="185.94mm" svg:y="31.42mm" svg:viewBox="0 0 130 165" svg:d="M9 0l-9 49c48 13 85 59 85 116h45c0-79-52-149-121-165z">
              <text:p/>
            </draw:path>
            <draw:path draw:style-name="gr4" draw:text-style-name="P4" svg:width="0.06mm" svg:height="0.06mm" svg:x="181.04mm" svg:y="34.55mm" svg:viewBox="0 0 7 7" svg:d="M3 0c-2 0-3 2-3 4 0 1 1 3 3 3 1 0 4-2 4-3 0-2-3-4-4-4z">
              <text:p/>
            </draw:path>
            <draw:path draw:style-name="gr4" draw:text-style-name="P4" svg:width="0.06mm" svg:height="0.06mm" svg:x="181.14mm" svg:y="34.62mm" svg:viewBox="0 0 7 7" svg:d="M7 4c0-2-2-4-3-4-3 0-4 2-4 4 0 1 1 3 4 3 1 0 3-2 3-3z">
              <text:p/>
            </draw:path>
            <draw:path draw:style-name="gr4" draw:text-style-name="P4" svg:width="0.06mm" svg:height="0.06mm" svg:x="181.35mm" svg:y="34.49mm" svg:viewBox="0 0 7 7" svg:d="M7 4l-3-4c-3 0-4 4-4 4 0 1 1 3 4 3 0 0 3-2 3-3z">
              <text:p/>
            </draw:path>
            <draw:polygon draw:style-name="gr4" draw:text-style-name="P4" svg:width="0.39mm" svg:height="0.43mm" svg:x="180.83mm" svg:y="14.95mm" svg:viewBox="0 0 40 44" draw:points="0,0 0,44 40,44 40,0">
              <text:p/>
            </draw:polygon>
            <draw:polygon draw:style-name="gr4" draw:text-style-name="P4" svg:width="0.39mm" svg:height="0.43mm" svg:x="181.35mm" svg:y="14.95mm" svg:viewBox="0 0 40 44" draw:points="0,0 0,44 40,44 40,0">
              <text:p/>
            </draw:polygon>
            <draw:polygon draw:style-name="gr4" draw:text-style-name="P4" svg:width="0.39mm" svg:height="0.43mm" svg:x="182.35mm" svg:y="14.95mm" svg:viewBox="0 0 40 44" draw:points="0,0 0,44 40,44 40,0">
              <text:p/>
            </draw:polygon>
            <draw:polygon draw:style-name="gr4" draw:text-style-name="P4" svg:width="0.41mm" svg:height="0.43mm" svg:x="182.85mm" svg:y="14.95mm" svg:viewBox="0 0 42 44" draw:points="0,0 0,44 42,44 42,0">
              <text:p/>
            </draw:polygon>
            <draw:polygon draw:style-name="gr4" draw:text-style-name="P4" svg:width="0.41mm" svg:height="0.43mm" svg:x="181.85mm" svg:y="14.95mm" svg:viewBox="0 0 42 44" draw:points="0,0 0,44 42,44 42,0">
              <text:p/>
            </draw:polygon>
            <draw:polygon draw:style-name="gr4" draw:text-style-name="P4" svg:width="0.41mm" svg:height="0.43mm" svg:x="180.33mm" svg:y="14.95mm" svg:viewBox="0 0 42 44" draw:points="0,0 0,44 42,44 42,0">
              <text:p/>
            </draw:polygon>
            <draw:polygon draw:style-name="gr4" draw:text-style-name="P4" svg:width="0.39mm" svg:height="0.43mm" svg:x="178.81mm" svg:y="14.95mm" svg:viewBox="0 0 40 44" draw:points="0,0 0,44 40,44 40,0">
              <text:p/>
            </draw:polygon>
            <draw:polygon draw:style-name="gr4" draw:text-style-name="P4" svg:width="0.41mm" svg:height="0.43mm" svg:x="179.32mm" svg:y="14.95mm" svg:viewBox="0 0 42 44" draw:points="0,0 0,44 42,44 42,0">
              <text:p/>
            </draw:polygon>
            <draw:polygon draw:style-name="gr4" draw:text-style-name="P4" svg:width="0.39mm" svg:height="0.43mm" svg:x="179.83mm" svg:y="14.95mm" svg:viewBox="0 0 40 44" draw:points="0,0 0,44 40,44 40,0">
              <text:p/>
            </draw:polygon>
            <draw:polygon draw:style-name="gr4" draw:text-style-name="P4" svg:width="0.39mm" svg:height="0.43mm" svg:x="186.44mm" svg:y="14.95mm" svg:viewBox="0 0 40 44" draw:points="0,0 0,44 40,44 40,0">
              <text:p/>
            </draw:polygon>
            <draw:polygon draw:style-name="gr4" draw:text-style-name="P4" svg:width="0.39mm" svg:height="0.43mm" svg:x="185.93mm" svg:y="14.95mm" svg:viewBox="0 0 40 44" draw:points="0,0 0,44 40,44 40,0">
              <text:p/>
            </draw:polygon>
            <draw:polygon draw:style-name="gr4" draw:text-style-name="P4" svg:width="0.41mm" svg:height="0.43mm" svg:x="185.4mm" svg:y="14.95mm" svg:viewBox="0 0 42 44" draw:points="0,0 0,44 42,44 42,0">
              <text:p/>
            </draw:polygon>
            <draw:path draw:style-name="gr4" draw:text-style-name="P4" svg:width="24.76mm" svg:height="30.69mm" svg:x="170.43mm" svg:y="5.4mm" svg:viewBox="0 0 2477 3070" svg:d="M2414 1843h-339v25h336c-1 15-2 30-5 44h-331v499h18v-356h285c-6 21-12 42-18 63h-64v172c-14 31-30 62-45 91v-263h-102v293h85c-19 31-39 62-59 93h-100v-38h-372v25h-928v-25h-373v38h-98c-22-31-42-62-61-93h85v-293h-101v263c-17-29-32-60-45-91v-172h-65c-7-21-12-42-17-63h285v356h17v-499h-331c-1-14-4-29-5-44h336v-25h-339c-1-15-2-33-4-50h343v-111h-46v-57h31c14-17 31-35 49-48v-88h91c20 13 43 20 67 20 25 0 48-7 68-20h125v-38h-86v-18h-214v18h-85v-68h34c4-157 160-286 353-286h3c3 0 4 0 6 0h882c1 0 4 0 4 0 2 0 2 0 5 0 191 0 349 129 353 286h33v68h-85v-18h-215v18h-83v38h124c20 13 43 20 67 20 25 0 48-7 68-20h91v88c18 13 35 31 48 48h30v57h-45v111h343c-1 17-3 35-4 50zM2383 2037h-290v-44h298c-2 15-5 29-8 44zM2075 2621h-372v39h343c-37 37-77 73-117 104h-226v39h174c-79 57-168 104-259 139v-178c0-55-40-99-92-99-48 0-88 44-88 99v227c-37 8-72 11-109 15v-242c0-55-39-99-90-99-50 0-90 44-90 99v242c-37-4-72-7-108-15v-227c0-55-40-99-90-99s-90 44-90 99v178c-94-35-182-82-263-139h3 174v-39h-225c-42-31-82-67-118-104h343v-39h-373v-99h396v19h882v-19h395zM86 1993h299v44h-290c-4-15-6-29-9-44zM798 1022l28-31v-101h12v52h803v-52h11v101l28 31v37h-882zM2477 1696v-1696h-2477v1722c0 13 1 31 1 31 23 733 568 1317 1238 1317 679 0 1229-601 1238-1344v-21c0-11 0 0 0-9z">
              <text:p/>
            </draw:path>
            <draw:polygon draw:style-name="gr4" draw:text-style-name="P4" svg:width="0.39mm" svg:height="0.43mm" svg:x="184.92mm" svg:y="14.95mm" svg:viewBox="0 0 40 44" draw:points="0,0 0,44 40,44 40,0">
              <text:p/>
            </draw:polygon>
            <draw:polygon draw:style-name="gr4" draw:text-style-name="P4" svg:width="0.39mm" svg:height="0.43mm" svg:x="183.34mm" svg:y="14.95mm" svg:viewBox="0 0 40 44" draw:points="0,0 0,44 40,44 40,0">
              <text:p/>
            </draw:polygon>
            <draw:polygon draw:style-name="gr4" draw:text-style-name="P4" svg:width="0.39mm" svg:height="0.43mm" svg:x="183.88mm" svg:y="14.95mm" svg:viewBox="0 0 40 44" draw:points="0,0 0,44 40,44 40,0">
              <text:p/>
            </draw:polygon>
            <draw:polygon draw:style-name="gr4" draw:text-style-name="P4" svg:width="0.41mm" svg:height="0.43mm" svg:x="184.41mm" svg:y="14.95mm" svg:viewBox="0 0 42 44" draw:points="0,0 0,44 42,44 42,0">
              <text:p/>
            </draw:polygon>
            <draw:path draw:style-name="gr4" draw:text-style-name="P4" svg:width="3.94mm" svg:height="1.24mm" svg:x="187.3mm" svg:y="20.79mm" svg:viewBox="0 0 395 125" svg:d="M395 112v-11h-2c-47-63-117-101-195-101s-148 38-195 101h-3v24h395z">
              <text:p/>
            </draw:path>
            <draw:path draw:style-name="gr4" draw:text-style-name="P4" svg:width="3.45mm" svg:height="5.23mm" svg:x="204.46mm" svg:y="10.51mm" svg:viewBox="0 0 346 524" svg:d="M71 0v308c0 46 7 77 19 97 20 31 49 46 82 46 36 0 63-15 84-46 13-18 20-51 20-97v-308h70v330c0 55-17 99-46 135-35 39-77 59-128 59-50 0-91-20-126-59-30-36-46-80-46-135v-330z">
              <text:p/>
            </draw:path>
            <draw:polygon draw:style-name="gr4" draw:text-style-name="P4" svg:width="4.09mm" svg:height="5.8mm" svg:x="209.12mm" svg:y="10.17mm" svg:viewBox="0 0 410 581" draw:points="0,550 0,0 340,392 340,35 410,35 410,581 70,189 70,550">
              <text:p/>
            </draw:polygon>
            <draw:path draw:style-name="gr4" draw:text-style-name="P4" svg:width="3.02mm" svg:height="5.14mm" svg:x="224.19mm" svg:y="10.51mm" svg:viewBox="0 0 303 515" svg:d="M159 295l144 220h-86l-132-211h-14v211h-71v-515h83c62 0 107 13 134 38 30 28 45 66 45 112 0 37-9 68-28 95-19 26-44 44-75 50zM71 236h23c66 0 100-27 100-84 0-53-33-79-97-79h-26z">
              <text:p/>
            </draw:path>
            <draw:path draw:style-name="gr4" draw:text-style-name="P4" svg:width="2.98mm" svg:height="5.32mm" svg:x="227.75mm" svg:y="10.42mm" svg:viewBox="0 0 299 533" svg:d="M286 86l-56 37c-11-20-20-33-31-39-9-7-23-11-38-11-20 0-36 6-48 19-13 11-20 27-20 44 0 25 17 47 51 62l46 20c37 18 66 38 83 62s26 53 26 90c0 48-15 86-43 117-29 30-64 46-107 46-40 0-74-13-99-40-27-26-43-63-50-110l71-18c4 31 10 51 18 62 15 22 35 33 63 33 21 0 40-8 55-24 15-17 22-37 22-60 0-11-2-21-4-28-3-9-7-16-13-24-5-7-12-13-20-18-8-7-19-13-31-18l-44-21c-65-29-95-73-95-131 0-39 13-70 40-96 25-27 59-40 99-40 54 0 96 29 125 86z">
              <text:p/>
            </draw:path>
            <draw:path draw:style-name="gr4" draw:text-style-name="P4" svg:width="3.61mm" svg:height="5.14mm" svg:x="233.59mm" svg:y="10.51mm" svg:viewBox="0 0 362 515" svg:d="M0 515v-515h98c46 0 85 5 112 16 28 10 55 26 79 50 49 48 73 112 73 192 0 79-26 141-76 191-25 25-51 42-79 51-25 9-63 15-110 15zM70 441h32c31 0 59-3 80-11 21-7 40-20 56-36 35-35 51-81 51-136 0-56-16-102-51-139-30-31-75-46-136-46h-32z">
              <text:p/>
            </draw:path>
            <draw:path draw:style-name="gr4" draw:text-style-name="P4" svg:width="3.61mm" svg:height="5.14mm" svg:x="242.63mm" svg:y="10.51mm" svg:viewBox="0 0 362 515" svg:d="M0 515v-515h98c46 0 84 5 110 16 30 10 56 26 80 50 48 48 74 112 74 192 0 79-27 141-77 191-25 25-52 42-79 51-26 9-62 15-111 15zM70 441h31c32 0 59-3 79-11 22-7 41-20 57-36 35-35 52-81 52-136 0-56-17-102-51-139-31-31-77-46-137-46h-31z">
              <text:p/>
            </draw:path>
            <draw:path draw:style-name="gr4" draw:text-style-name="P4" svg:width="3.61mm" svg:height="5.12mm" svg:x="204.46mm" svg:y="18.23mm" svg:viewBox="0 0 362 513" svg:d="M0 513v-513h98c46 0 84 5 112 15 28 11 55 27 79 51 47 48 73 112 73 190 0 79-27 143-76 191-25 27-52 44-79 53s-63 13-112 13zM70 440h31c32 0 59-4 79-11 22-8 42-20 58-37 35-35 51-79 51-136 0-56-16-102-51-137-31-31-77-46-137-46h-31z">
              <text:p/>
            </draw:path>
            <draw:path draw:style-name="gr4" draw:text-style-name="P4" svg:width="3.02mm" svg:height="5.12mm" svg:x="223.82mm" svg:y="18.23mm" svg:viewBox="0 0 303 513" svg:d="M159 295l144 218h-86l-132-211h-14v211h-71v-513h83c61 0 107 13 134 38 30 28 44 66 44 112 0 37-8 68-28 94-19 27-43 42-74 51zM71 236h22c67 0 99-27 99-84 0-53-31-79-97-79h-24z">
              <text:p/>
            </draw:path>
            <draw:path draw:style-name="gr4" draw:text-style-name="P4" svg:width="2.61mm" svg:height="5.12mm" svg:x="231.03mm" svg:y="18.23mm" svg:viewBox="0 0 262 513" svg:d="M70 304v209h-70v-513h79c39 0 69 4 89 9 22 6 39 17 54 33 27 29 40 66 40 110 0 48-15 84-43 112-28 27-67 40-115 40zM70 233h27c64 0 98-28 98-81 0-55-35-81-101-81h-24z">
              <text:p/>
            </draw:path>
            <draw:path draw:style-name="gr4" draw:text-style-name="P4" svg:width="3.45mm" svg:height="7.06mm" svg:x="234.37mm" svg:y="16.4mm" svg:viewBox="0 0 346 707" svg:d="M70 183v310c0 46 7 77 20 97 20 29 47 46 82 46 36 0 63-17 84-46 13-18 20-51 20-97v-310h70v332c0 55-17 99-46 133-35 39-77 59-128 59-50 0-91-20-126-59-30-34-46-78-46-133v-332zM280 46l-124 91-34-29 99-108z">
              <text:p/>
            </draw:path>
            <draw:path draw:style-name="gr4" draw:text-style-name="P4" svg:width="2.76mm" svg:height="5.12mm" svg:x="238.9mm" svg:y="18.23mm" svg:viewBox="0 0 277 513" svg:d="M0 513v-513h70c31 0 56 4 75 7 19 6 35 15 47 28 14 13 23 29 33 49 6 19 10 39 10 59 0 37-12 68-37 93 24 9 43 26 58 50 14 22 21 49 21 80 0 41-13 74-39 103-15 16-32 29-51 35-22 7-48 9-81 9zM70 220h23c25 0 46-6 58-18 12-13 18-33 18-57s-6-42-20-55c-10-13-29-19-54-19h-25zM70 440h44c33 0 55-8 70-21 16-14 23-32 23-56 0-22-7-41-21-55-15-15-42-24-80-24h-36z">
              <text:p/>
            </draw:path>
            <draw:path draw:style-name="gr4" draw:text-style-name="P4" svg:width="3.69mm" svg:height="5.32mm" svg:x="246.89mm" svg:y="18.14mm" svg:viewBox="0 0 370 533" svg:d="M370 38v92c-42-38-84-57-128-57-47 0-87 19-121 57-32 37-48 82-48 137 0 54 16 99 48 138 34 36 74 55 122 55 25 0 46-6 62-15 11-4 20-9 30-16 12-8 21-17 35-28v94c-42 25-84 38-128 38-66 0-124-26-171-77s-71-115-71-187c0-66 22-124 61-174 47-64 110-95 186-95 42 0 82 13 123 38z">
              <text:p/>
            </draw:path>
            <draw:path draw:style-name="gr4" draw:text-style-name="P4" svg:width="4.52mm" svg:height="5.45mm" svg:x="251.04mm" svg:y="17.92mm" svg:viewBox="0 0 453 546" svg:d="M0 546h75l51-125h201l48 125h78l-223-546zM229 174l70 174h-143z">
              <text:p/>
            </draw:path>
            <draw:path draw:style-name="gr4" draw:text-style-name="P4" svg:width="3.45mm" svg:height="5.23mm" svg:x="204.46mm" svg:y="25.92mm" svg:viewBox="0 0 346 524" svg:d="M71 0v308c0 44 7 77 19 97 20 29 49 44 82 44 36 0 63-15 84-44 13-20 20-51 20-97v-308h70v330c0 55-17 99-46 135-35 39-77 59-128 59-50 0-91-20-126-59-30-36-46-80-46-135v-330z">
              <text:p/>
            </draw:path>
            <draw:path draw:style-name="gr4" draw:text-style-name="P4" svg:width="3.02mm" svg:height="5.12mm" svg:x="209.22mm" svg:y="25.92mm" svg:viewBox="0 0 303 513" svg:d="M159 295l144 218h-86l-132-209h-14v209h-71v-513h83c61 0 107 13 134 38 30 28 44 65 44 112 0 37-8 68-28 95-18 26-43 43-74 50zM71 236h22c67 0 99-27 99-84 0-53-31-79-97-79h-24z">
              <text:p/>
            </draw:path>
            <draw:path draw:style-name="gr4" draw:text-style-name="P4" svg:width="3.45mm" svg:height="5.23mm" svg:x="213.05mm" svg:y="25.92mm" svg:viewBox="0 0 346 524" svg:d="M70 0v308c0 44 7 77 20 97 20 29 47 44 82 44 36 0 63-15 84-44 13-20 20-51 20-97v-308h70v330c0 55-15 99-46 135-34 39-78 59-128 59s-91-20-126-59c-30-36-46-80-46-135v-330z">
              <text:p/>
            </draw:path>
            <draw:path draw:style-name="gr4" draw:text-style-name="P4" svg:width="4.55mm" svg:height="5.32mm" svg:x="217.54mm" svg:y="25.85mm" svg:viewBox="0 0 456 533" svg:d="M264 256h192v17c0 40-4 73-12 103-8 27-22 53-41 76-44 54-99 81-166 81-65 0-121-26-167-77s-70-115-70-187c0-77 24-139 71-192 47-51 105-77 174-77 36 0 70 7 102 24 30 16 59 42 89 79l-51 53c-38-55-84-83-139-83-51 0-91 19-125 55-34 37-51 84-51 139 0 59 20 105 56 142 35 34 73 51 113 51 37 0 68-13 95-39 28-25 43-56 45-91h-115z">
              <text:p/>
            </draw:path>
            <draw:path draw:style-name="gr4" draw:text-style-name="P4" svg:width="3.45mm" svg:height="5.23mm" svg:x="223.19mm" svg:y="25.92mm" svg:viewBox="0 0 346 524" svg:d="M70 0v308c0 44 7 77 20 97 19 29 46 44 82 44 35 0 63-15 82-44 15-20 22-51 22-97v-308h70v330c0 55-17 99-47 135-34 39-77 59-127 59-51 0-93-20-126-59-31-36-46-80-46-135v-330z">
              <text:p/>
            </draw:path>
            <draw:line draw:style-name="gr5" draw:text-style-name="P5" svg:x1="156.4mm" svg:y1="0mm" svg:x2="156.4mm" svg:y2="41.51mm">
              <text:p/>
            </draw:line>
          </draw:g>
        </table:shapes>
        <table:table-column table:style-name="co1" table:default-cell-style-name="Default"/>
        <table:table-column table:style-name="co2" table:default-cell-style-name="ce19"/>
        <table:table-column table:style-name="co3" table:number-columns-repeated="4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6" table:number-columns-repeated="3" table:default-cell-style-name="ce19"/>
        <table:table-column table:style-name="co9" table:default-cell-style-name="ce19"/>
        <table:table-column table:style-name="co10" table:number-columns-repeated="3" table:default-cell-style-name="ce19"/>
        <table:table-column table:style-name="co11" table:number-columns-repeated="1006" table:default-cell-style-name="ce19"/>
        <table:table-row table:style-name="ro1" table:number-rows-repeated="10">
          <table:table-cell table:style-name="ce1"/>
          <table:table-cell table:style-name="ce8"/>
          <table:table-cell table:style-name="ce26" table:number-columns-repeated="9"/>
          <table:table-cell table:style-name="ce87" table:number-columns-repeated="2"/>
          <table:table-cell table:style-name="ce74" table:number-columns-repeated="245"/>
          <table:table-cell table:number-columns-repeated="766"/>
        </table:table-row>
        <table:table-row table:style-name="ro1">
          <table:table-cell table:style-name="ce2"/>
          <table:table-cell table:style-name="ce9"/>
          <table:table-cell table:style-name="ce27" table:number-columns-repeated="8"/>
          <table:table-cell table:style-name="ce80"/>
          <table:table-cell table:style-name="ce87" table:number-columns-repeated="2"/>
          <table:table-cell table:style-name="ce74" table:number-columns-repeated="245"/>
          <table:table-cell table:number-columns-repeated="766"/>
        </table:table-row>
        <table:table-row table:style-name="ro2">
          <table:table-cell table:style-name="ce3"/>
          <table:table-cell table:style-name="ce10" office:value-type="string" calcext:value-type="string" table:number-columns-spanned="9" table:number-rows-spanned="1">
            <text:p>FORMULARIO DE SOLICITUD DE RESERVA SEMANAL DE SERVICIOS</text:p>
          </table:table-cell>
          <table:covered-table-cell table:number-columns-repeated="8" table:style-name="ce26"/>
          <table:table-cell table:style-name="ce81"/>
          <table:table-cell table:style-name="ce87" table:number-columns-repeated="2"/>
          <table:table-cell table:style-name="ce74" table:number-columns-repeated="245"/>
          <table:table-cell table:number-columns-repeated="766"/>
        </table:table-row>
        <table:table-row table:style-name="ro1">
          <table:table-cell table:style-name="ce4"/>
          <table:table-cell table:style-name="ce8"/>
          <table:table-cell table:style-name="ce26" table:number-columns-repeated="8"/>
          <table:table-cell table:style-name="ce81"/>
          <table:table-cell table:style-name="ce87" table:number-columns-repeated="2"/>
          <table:table-cell table:style-name="ce74" table:number-columns-repeated="245"/>
          <table:table-cell table:number-columns-repeated="766"/>
        </table:table-row>
        <table:table-row table:style-name="ro3">
          <table:table-cell table:style-name="ce5"/>
          <table:table-cell table:style-name="ce11" office:value-type="string" calcext:value-type="string">
            <text:p>SEMANA:</text:p>
          </table:table-cell>
          <table:table-cell table:style-name="ce28" office:value-type="string" calcext:value-type="string">
            <text:p>desde</text:p>
          </table:table-cell>
          <table:table-cell table:style-name="ce42"/>
          <table:table-cell table:style-name="ce54" office:value-type="string" calcext:value-type="string">
            <text:p>a</text:p>
          </table:table-cell>
          <table:table-cell table:style-name="ce66"/>
          <table:table-cell table:style-name="ce74" table:number-columns-repeated="2"/>
          <table:table-cell table:style-name="ce67" table:number-columns-repeated="2"/>
          <table:table-cell table:style-name="ce82"/>
          <table:table-cell table:style-name="ce67"/>
          <table:table-cell table:style-name="ce54"/>
          <table:table-cell table:style-name="ce74" table:number-columns-repeated="245"/>
          <table:table-cell table:number-columns-repeated="766"/>
        </table:table-row>
        <table:table-row table:style-name="ro3">
          <table:table-cell table:style-name="ce5"/>
          <table:table-cell table:style-name="ce11" office:value-type="string" calcext:value-type="string">
            <text:p>FINANCIACIÓN</text:p>
          </table:table-cell>
          <table:table-cell table:style-name="ce29" table:number-columns-spanned="6" table:number-rows-spanned="1"/>
          <table:covered-table-cell table:style-name="ce43"/>
          <table:covered-table-cell table:style-name="ce54"/>
          <table:covered-table-cell table:style-name="ce67"/>
          <table:covered-table-cell table:number-columns-repeated="2" table:style-name="ce74"/>
          <table:table-cell table:style-name="ce67" table:number-columns-repeated="2"/>
          <table:table-cell table:style-name="ce82"/>
          <table:table-cell table:style-name="ce67"/>
          <table:table-cell table:style-name="ce54"/>
          <table:table-cell table:style-name="ce74" table:number-columns-repeated="245"/>
          <table:table-cell table:number-columns-repeated="766"/>
        </table:table-row>
        <table:table-row table:style-name="ro3">
          <table:table-cell table:style-name="ce5"/>
          <table:table-cell table:style-name="ce11" office:value-type="string" calcext:value-type="string">
            <text:p>NOMBRE DEL RESPONSABLE</text:p>
          </table:table-cell>
          <table:table-cell table:style-name="ce29" table:number-columns-spanned="6" table:number-rows-spanned="1"/>
          <table:covered-table-cell table:style-name="ce43"/>
          <table:covered-table-cell table:style-name="ce54"/>
          <table:covered-table-cell table:style-name="ce67"/>
          <table:covered-table-cell table:number-columns-repeated="2" table:style-name="ce74"/>
          <table:table-cell table:style-name="ce67" table:number-columns-repeated="2"/>
          <table:table-cell table:style-name="ce82"/>
          <table:table-cell table:style-name="ce67"/>
          <table:table-cell table:style-name="ce54"/>
          <table:table-cell table:style-name="ce74" table:number-columns-repeated="245"/>
          <table:table-cell table:number-columns-repeated="766"/>
        </table:table-row>
        <table:table-row table:style-name="ro3">
          <table:table-cell table:style-name="ce5"/>
          <table:table-cell table:style-name="ce11" office:value-type="string" calcext:value-type="string">
            <text:p>CORREO ELECTRÓNICO</text:p>
          </table:table-cell>
          <table:table-cell table:style-name="ce29" table:number-columns-spanned="6" table:number-rows-spanned="1"/>
          <table:covered-table-cell table:style-name="ce43"/>
          <table:covered-table-cell table:style-name="ce54"/>
          <table:covered-table-cell table:style-name="ce67"/>
          <table:covered-table-cell table:number-columns-repeated="2" table:style-name="ce74"/>
          <table:table-cell table:style-name="ce67" table:number-columns-repeated="2"/>
          <table:table-cell table:style-name="ce82"/>
          <table:table-cell table:style-name="ce67"/>
          <table:table-cell table:style-name="ce54"/>
          <table:table-cell table:style-name="ce74" table:number-columns-repeated="245"/>
          <table:table-cell table:number-columns-repeated="766"/>
        </table:table-row>
        <table:table-row table:style-name="ro3">
          <table:table-cell table:style-name="ce5"/>
          <table:table-cell table:style-name="ce11" office:value-type="string" calcext:value-type="string">
            <text:p>TELÉFONO</text:p>
          </table:table-cell>
          <table:table-cell table:style-name="ce29" table:number-columns-spanned="6" table:number-rows-spanned="1"/>
          <table:covered-table-cell table:style-name="ce43"/>
          <table:covered-table-cell table:style-name="ce54"/>
          <table:covered-table-cell table:style-name="ce67"/>
          <table:covered-table-cell table:number-columns-repeated="2" table:style-name="ce74"/>
          <table:table-cell table:style-name="ce67" table:number-columns-repeated="2"/>
          <table:table-cell table:style-name="ce82"/>
          <table:table-cell table:style-name="ce67"/>
          <table:table-cell table:style-name="ce54"/>
          <table:table-cell table:style-name="ce74" table:number-columns-repeated="245"/>
          <table:table-cell table:number-columns-repeated="766"/>
        </table:table-row>
        <table:table-row table:style-name="ro3">
          <table:table-cell table:style-name="ce5"/>
          <table:table-cell table:style-name="ce11" office:value-type="string" calcext:value-type="string">
            <text:p>FECHA</text:p>
          </table:table-cell>
          <table:table-cell table:style-name="ce30"/>
          <table:table-cell table:style-name="ce43"/>
          <table:table-cell table:style-name="ce54"/>
          <table:table-cell table:style-name="ce67"/>
          <table:table-cell table:style-name="ce74" table:number-columns-repeated="2"/>
          <table:table-cell table:style-name="ce67" table:number-columns-repeated="2"/>
          <table:table-cell table:style-name="ce82"/>
          <table:table-cell table:style-name="ce67"/>
          <table:table-cell table:style-name="ce54"/>
          <table:table-cell table:style-name="ce74" table:number-columns-repeated="245"/>
          <table:table-cell table:number-columns-repeated="766"/>
        </table:table-row>
        <table:table-row table:style-name="ro4">
          <table:table-cell table:style-name="ce5"/>
          <table:table-cell table:style-name="ce12" table:number-columns-repeated="3"/>
          <table:table-cell table:style-name="ce55"/>
          <table:table-cell table:style-name="ce67"/>
          <table:table-cell table:style-name="ce74" table:number-columns-repeated="2"/>
          <table:table-cell table:style-name="ce67" table:number-columns-repeated="2"/>
          <table:table-cell table:style-name="ce82"/>
          <table:table-cell table:style-name="ce67"/>
          <table:table-cell table:style-name="ce54"/>
          <table:table-cell table:style-name="ce74" table:number-columns-repeated="245"/>
          <table:table-cell table:number-columns-repeated="766"/>
        </table:table-row>
        <table:table-row table:style-name="ro3">
          <table:table-cell table:style-name="ce5"/>
          <table:table-cell table:style-name="ce13" office:value-type="string" calcext:value-type="string" table:number-columns-spanned="7" table:number-rows-spanned="1">
            <text:p>PASAJES</text:p>
          </table:table-cell>
          <table:covered-table-cell table:style-name="ce31"/>
          <table:covered-table-cell table:style-name="ce44"/>
          <table:covered-table-cell table:number-columns-repeated="4" table:style-name="ce56"/>
          <table:table-cell table:style-name="Default" table:number-columns-repeated="2"/>
          <table:table-cell table:style-name="ce83"/>
          <table:table-cell table:style-name="Default" table:number-columns-repeated="7"/>
          <table:table-cell table:style-name="ce43"/>
          <table:table-cell table:style-name="ce74" table:number-columns-repeated="239"/>
          <table:table-cell table:style-name="ce61" table:number-columns-repeated="766"/>
        </table:table-row>
        <table:table-row table:style-name="ro5">
          <table:table-cell table:style-name="ce5"/>
          <table:table-cell table:style-name="ce14" office:value-type="string" calcext:value-type="string">
            <text:p>NOMBRE DEL DOCENTE</text:p>
          </table:table-cell>
          <table:table-cell table:style-name="ce32" office:value-type="string" calcext:value-type="string">
            <text:p>EMPRESA</text:p>
          </table:table-cell>
          <table:table-cell table:style-name="ce45" office:value-type="string" calcext:value-type="string">
            <text:p>DÍA SALIDA</text:p>
          </table:table-cell>
          <table:table-cell table:style-name="ce57" office:value-type="string" calcext:value-type="string">
            <text:p>HORA SALIDA</text:p>
          </table:table-cell>
          <table:table-cell table:style-name="ce32" office:value-type="string" calcext:value-type="string">
            <text:p>ORIGEN</text:p>
          </table:table-cell>
          <table:table-cell table:style-name="ce32" office:value-type="string" calcext:value-type="string">
            <text:p>DESTINO</text:p>
          </table:table-cell>
          <table:table-cell table:style-name="ce32" office:value-type="string" calcext:value-type="string">
            <text:p>IDA/IDA-VUELTA</text:p>
          </table:table-cell>
          <table:table-cell table:style-name="Default" table:number-columns-repeated="2"/>
          <table:table-cell table:style-name="ce83"/>
          <table:table-cell table:style-name="Default" table:number-columns-repeated="7"/>
          <table:table-cell table:style-name="ce43"/>
          <table:table-cell table:style-name="ce74" table:number-columns-repeated="239"/>
          <table:table-cell table:style-name="ce61" table:number-columns-repeated="766"/>
        </table:table-row>
        <table:table-row table:style-name="ro3">
          <table:table-cell table:style-name="ce5"/>
          <table:table-cell table:style-name="ce15"/>
          <table:table-cell table:style-name="ce33" table:content-validation-name="val1"/>
          <table:table-cell table:style-name="ce46"/>
          <table:table-cell table:style-name="ce58"/>
          <table:table-cell table:style-name="ce68"/>
          <table:table-cell table:style-name="ce33"/>
          <table:table-cell table:style-name="ce33" table:content-validation-name="val3"/>
          <table:table-cell table:style-name="Default" table:number-columns-repeated="2"/>
          <table:table-cell table:style-name="ce83"/>
          <table:table-cell table:style-name="Default" table:number-columns-repeated="7"/>
          <table:table-cell table:style-name="ce74" table:number-columns-repeated="4"/>
          <table:table-cell table:style-name="ce88" table:number-columns-repeated="1002"/>
        </table:table-row>
        <table:table-row table:style-name="ro3">
          <table:table-cell table:style-name="ce5"/>
          <table:table-cell table:style-name="ce16"/>
          <table:table-cell table:style-name="ce34" table:content-validation-name="val1"/>
          <table:table-cell table:style-name="ce47"/>
          <table:table-cell table:style-name="ce59"/>
          <table:table-cell table:style-name="ce69"/>
          <table:table-cell table:style-name="ce34"/>
          <table:table-cell table:style-name="ce34" table:content-validation-name="val3"/>
          <table:table-cell table:style-name="Default" table:number-columns-repeated="2"/>
          <table:table-cell table:style-name="ce83"/>
          <table:table-cell table:style-name="Default" table:number-columns-repeated="7"/>
          <table:table-cell table:style-name="ce74" table:number-columns-repeated="4"/>
          <table:table-cell table:style-name="ce88" table:number-columns-repeated="1002"/>
        </table:table-row>
        <table:table-row table:style-name="ro3">
          <table:table-cell table:style-name="ce5"/>
          <table:table-cell table:style-name="ce16"/>
          <table:table-cell table:style-name="ce34" table:content-validation-name="val1"/>
          <table:table-cell table:style-name="ce47"/>
          <table:table-cell table:style-name="ce59"/>
          <table:table-cell table:style-name="ce34" table:number-columns-repeated="2"/>
          <table:table-cell table:style-name="ce34" table:content-validation-name="val3"/>
          <table:table-cell table:style-name="Default" table:number-columns-repeated="2"/>
          <table:table-cell table:style-name="ce83"/>
          <table:table-cell table:style-name="Default" table:number-columns-repeated="7"/>
          <table:table-cell table:style-name="ce74" table:number-columns-repeated="4"/>
          <table:table-cell table:style-name="ce88" table:number-columns-repeated="1002"/>
        </table:table-row>
        <table:table-row table:style-name="ro3">
          <table:table-cell table:style-name="ce5"/>
          <table:table-cell table:style-name="ce17"/>
          <table:table-cell table:style-name="ce34" table:content-validation-name="val1"/>
          <table:table-cell table:style-name="ce48"/>
          <table:table-cell table:style-name="ce59"/>
          <table:table-cell table:style-name="ce69"/>
          <table:table-cell table:style-name="ce34"/>
          <table:table-cell table:style-name="ce34" table:content-validation-name="val3"/>
          <table:table-cell table:style-name="Default" table:number-columns-repeated="2"/>
          <table:table-cell table:style-name="ce83"/>
          <table:table-cell table:style-name="Default" table:number-columns-repeated="7"/>
          <table:table-cell table:style-name="ce74" table:number-columns-repeated="240"/>
          <table:table-cell table:number-columns-repeated="766"/>
        </table:table-row>
        <table:table-row table:style-name="ro3" table:number-rows-repeated="9">
          <table:table-cell table:style-name="ce5"/>
          <table:table-cell table:style-name="ce16"/>
          <table:table-cell table:style-name="ce34" table:content-validation-name="val1"/>
          <table:table-cell table:style-name="ce47"/>
          <table:table-cell table:style-name="ce59"/>
          <table:table-cell table:style-name="ce69"/>
          <table:table-cell table:style-name="ce34"/>
          <table:table-cell table:style-name="ce34" table:content-validation-name="val3"/>
          <table:table-cell table:style-name="Default" table:number-columns-repeated="2"/>
          <table:table-cell table:style-name="ce83"/>
          <table:table-cell table:style-name="Default" table:number-columns-repeated="7"/>
          <table:table-cell table:style-name="ce74" table:number-columns-repeated="240"/>
          <table:table-cell table:number-columns-repeated="766"/>
        </table:table-row>
        <table:table-row table:style-name="ro3">
          <table:table-cell table:style-name="ce5"/>
          <table:table-cell table:style-name="ce17"/>
          <table:table-cell table:style-name="ce34" table:content-validation-name="val1"/>
          <table:table-cell table:style-name="ce47"/>
          <table:table-cell table:style-name="ce59"/>
          <table:table-cell table:style-name="ce69"/>
          <table:table-cell table:style-name="ce34"/>
          <table:table-cell table:style-name="ce34" table:content-validation-name="val3"/>
          <table:table-cell table:style-name="Default" table:number-columns-repeated="2"/>
          <table:table-cell table:style-name="ce83"/>
          <table:table-cell table:style-name="Default" table:number-columns-repeated="7"/>
          <table:table-cell table:style-name="ce74" table:number-columns-repeated="240"/>
          <table:table-cell table:number-columns-repeated="766"/>
        </table:table-row>
        <table:table-row table:style-name="ro3">
          <table:table-cell table:style-name="ce5"/>
          <table:table-cell table:style-name="ce17"/>
          <table:table-cell table:style-name="ce34" table:content-validation-name="val1"/>
          <table:table-cell table:style-name="ce48"/>
          <table:table-cell table:style-name="ce59"/>
          <table:table-cell table:style-name="ce69"/>
          <table:table-cell table:style-name="ce34"/>
          <table:table-cell table:style-name="ce34" table:content-validation-name="val3"/>
          <table:table-cell table:style-name="Default" table:number-columns-repeated="2"/>
          <table:table-cell table:style-name="ce83"/>
          <table:table-cell table:style-name="Default" table:number-columns-repeated="7"/>
          <table:table-cell table:style-name="ce74" table:number-columns-repeated="240"/>
          <table:table-cell table:number-columns-repeated="766"/>
        </table:table-row>
        <table:table-row table:style-name="ro3">
          <table:table-cell table:style-name="ce5"/>
          <table:table-cell table:style-name="ce18"/>
          <table:table-cell table:style-name="ce35" table:content-validation-name="val1"/>
          <table:table-cell table:style-name="ce49"/>
          <table:table-cell table:style-name="ce60"/>
          <table:table-cell table:style-name="ce70" table:number-columns-repeated="2"/>
          <table:table-cell table:style-name="ce33" table:content-validation-name="val3"/>
          <table:table-cell table:style-name="Default" table:number-columns-repeated="2"/>
          <table:table-cell table:style-name="ce83"/>
          <table:table-cell table:style-name="Default" table:number-columns-repeated="7"/>
          <table:table-cell table:style-name="ce74" table:number-columns-repeated="240"/>
          <table:table-cell table:number-columns-repeated="766"/>
        </table:table-row>
        <table:table-row table:style-name="ro6" table:number-rows-repeated="3">
          <table:table-cell table:style-name="ce5"/>
          <table:table-cell table:number-columns-repeated="7"/>
          <table:table-cell table:style-name="Default" table:number-columns-repeated="2"/>
          <table:table-cell table:style-name="ce83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"/>
          <table:table-cell table:style-name="ce20" office:value-type="string" calcext:value-type="string" table:number-columns-spanned="7" table:number-rows-spanned="1">
            <text:p>ALOJAMIENTO</text:p>
          </table:table-cell>
          <table:covered-table-cell table:style-name="ce20"/>
          <table:covered-table-cell table:style-name="ce50"/>
          <table:covered-table-cell table:number-columns-repeated="3" table:style-name="ce61"/>
          <table:covered-table-cell/>
          <table:table-cell table:style-name="Default" table:number-columns-repeated="2"/>
          <table:table-cell table:style-name="ce83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5"/>
          <table:table-cell table:style-name="ce21" office:value-type="string" calcext:value-type="string">
            <text:p>NOMBRE DEL DOCENTE</text:p>
          </table:table-cell>
          <table:table-cell table:style-name="ce36" office:value-type="string" calcext:value-type="string">
            <text:p>SEDE</text:p>
          </table:table-cell>
          <table:table-cell table:style-name="ce51" office:value-type="string" calcext:value-type="string">
            <text:p>DÍA INGRESO</text:p>
          </table:table-cell>
          <table:table-cell table:style-name="ce57" office:value-type="string" calcext:value-type="string">
            <text:p>HORA INGRESO</text:p>
          </table:table-cell>
          <table:table-cell table:style-name="ce71" office:value-type="string" calcext:value-type="string">
            <text:p>DÍA DE SALIDA</text:p>
          </table:table-cell>
          <table:table-cell table:style-name="ce57" office:value-type="string" calcext:value-type="string">
            <text:p>HORA SALIDA</text:p>
          </table:table-cell>
          <table:table-cell table:style-name="ce75" office:value-type="string" calcext:value-type="string">
            <text:p>DÍAS DE ALOJAMIENTO</text:p>
          </table:table-cell>
          <table:table-cell table:number-columns-repeated="2"/>
          <table:table-cell table:style-name="ce84"/>
          <table:table-cell table:number-columns-repeated="1013"/>
        </table:table-row>
        <table:table-row table:style-name="ro3">
          <table:table-cell table:style-name="ce5"/>
          <table:table-cell table:style-name="ce22"/>
          <table:table-cell table:style-name="ce37" table:content-validation-name="val2"/>
          <table:table-cell table:style-name="ce46"/>
          <table:table-cell table:style-name="ce58"/>
          <table:table-cell table:style-name="ce72"/>
          <table:table-cell table:style-name="ce58"/>
          <table:table-cell table:style-name="ce76"/>
          <table:table-cell table:number-columns-repeated="2"/>
          <table:table-cell table:style-name="ce84"/>
          <table:table-cell table:number-columns-repeated="1013"/>
        </table:table-row>
        <table:table-row table:style-name="ro3">
          <table:table-cell table:style-name="ce5"/>
          <table:table-cell table:style-name="ce22"/>
          <table:table-cell table:style-name="ce37" table:content-validation-name="val2"/>
          <table:table-cell table:style-name="ce47"/>
          <table:table-cell table:style-name="ce59"/>
          <table:table-cell table:style-name="ce66"/>
          <table:table-cell table:style-name="ce59"/>
          <table:table-cell table:style-name="ce76"/>
          <table:table-cell table:number-columns-repeated="2"/>
          <table:table-cell table:style-name="ce84"/>
          <table:table-cell table:number-columns-repeated="1013"/>
        </table:table-row>
        <table:table-row table:style-name="ro3">
          <table:table-cell table:style-name="ce5"/>
          <table:table-cell table:style-name="ce22"/>
          <table:table-cell table:style-name="ce37" table:content-validation-name="val2"/>
          <table:table-cell table:style-name="ce48"/>
          <table:table-cell table:style-name="ce59"/>
          <table:table-cell table:style-name="ce42"/>
          <table:table-cell table:style-name="ce59"/>
          <table:table-cell table:style-name="ce76"/>
          <table:table-cell table:number-columns-repeated="2"/>
          <table:table-cell table:style-name="ce84"/>
          <table:table-cell table:number-columns-repeated="1013"/>
        </table:table-row>
        <table:table-row table:style-name="ro3" table:number-rows-repeated="12">
          <table:table-cell table:style-name="ce5"/>
          <table:table-cell table:style-name="ce22"/>
          <table:table-cell table:style-name="ce37" table:content-validation-name="val2"/>
          <table:table-cell table:style-name="ce47"/>
          <table:table-cell table:style-name="ce59"/>
          <table:table-cell table:style-name="ce66"/>
          <table:table-cell table:style-name="ce59"/>
          <table:table-cell table:style-name="ce76"/>
          <table:table-cell table:number-columns-repeated="2"/>
          <table:table-cell table:style-name="ce84"/>
          <table:table-cell table:number-columns-repeated="1013"/>
        </table:table-row>
        <table:table-row table:style-name="ro3">
          <table:table-cell table:style-name="ce5"/>
          <table:table-cell table:style-name="ce22"/>
          <table:table-cell table:style-name="ce37" table:content-validation-name="val2"/>
          <table:table-cell table:style-name="ce52"/>
          <table:table-cell table:style-name="ce62"/>
          <table:table-cell table:style-name="ce73"/>
          <table:table-cell table:style-name="ce62"/>
          <table:table-cell table:style-name="ce76"/>
          <table:table-cell table:number-columns-repeated="2"/>
          <table:table-cell table:style-name="ce84"/>
          <table:table-cell table:number-columns-repeated="1013"/>
        </table:table-row>
        <table:table-row table:style-name="ro6" table:number-rows-repeated="2">
          <table:table-cell table:style-name="ce5"/>
          <table:table-cell table:number-columns-repeated="9"/>
          <table:table-cell table:style-name="ce84"/>
          <table:table-cell table:number-columns-repeated="1013"/>
        </table:table-row>
        <table:table-row table:style-name="ro6">
          <table:table-cell table:style-name="ce5"/>
          <table:table-cell table:style-name="ce23" office:value-type="string" calcext:value-type="string" table:number-columns-spanned="9" table:number-rows-spanned="1">
            <text:p>ALIMENTACION</text:p>
          </table:table-cell>
          <table:covered-table-cell table:style-name="ce38"/>
          <table:covered-table-cell table:number-columns-repeated="5"/>
          <table:covered-table-cell table:number-columns-repeated="2" table:style-name="Default"/>
          <table:table-cell table:style-name="ce83"/>
          <table:table-cell table:number-columns-repeated="1013"/>
        </table:table-row>
        <table:table-row table:style-name="ro6">
          <table:table-cell table:style-name="ce5"/>
          <table:table-cell table:style-name="ce23" office:value-type="string" calcext:value-type="string" table:number-columns-spanned="1" table:number-rows-spanned="2">
            <text:p>NOMBRE DEL DOCENTE</text:p>
          </table:table-cell>
          <table:table-cell table:style-name="ce39" office:value-type="string" calcext:value-type="string" table:number-columns-spanned="1" table:number-rows-spanned="2">
            <text:p>FECHA</text:p>
          </table:table-cell>
          <table:table-cell table:style-name="ce39" office:value-type="string" calcext:value-type="string" table:number-columns-spanned="1" table:number-rows-spanned="2">
            <text:p>DASAYUNO</text:p>
          </table:table-cell>
          <table:table-cell table:style-name="ce63" office:value-type="string" calcext:value-type="string" table:number-columns-spanned="1" table:number-rows-spanned="2">
            <text:p>ALMUERZO</text:p>
          </table:table-cell>
          <table:table-cell table:style-name="ce39" office:value-type="string" calcext:value-type="string" table:number-columns-spanned="1" table:number-rows-spanned="2">
            <text:p>CENA</text:p>
          </table:table-cell>
          <table:table-cell table:style-name="ce39" office:value-type="string" calcext:value-type="string" table:number-columns-spanned="1" table:number-rows-spanned="2">
            <text:p>CANTIDAD</text:p>
          </table:table-cell>
          <table:table-cell table:style-name="ce77" office:value-type="string" calcext:value-type="string" table:number-columns-spanned="3" table:number-rows-spanned="1">
            <text:p>IMPORTANTE COMPLETAR</text:p>
          </table:table-cell>
          <table:covered-table-cell table:number-columns-repeated="2" table:style-name="ce79"/>
          <table:table-cell table:style-name="ce85"/>
          <table:table-cell table:number-columns-repeated="1013"/>
        </table:table-row>
        <table:table-row table:style-name="ro6">
          <table:table-cell table:style-name="ce5"/>
          <table:covered-table-cell table:style-name="ce22"/>
          <table:covered-table-cell table:number-columns-repeated="2" table:style-name="ce40"/>
          <table:covered-table-cell table:style-name="ce64"/>
          <table:covered-table-cell table:style-name="ce64" office:value-type="string" calcext:value-type="string">
            <text:p>C</text:p>
          </table:covered-table-cell>
          <table:covered-table-cell table:style-name="ce40"/>
          <table:table-cell table:style-name="ce78" office:value-type="string" calcext:value-type="string">
            <text:p>HIPERTENSIÓN</text:p>
          </table:table-cell>
          <table:table-cell table:style-name="ce78" office:value-type="string" calcext:value-type="string">
            <text:p>DIABÉTICO</text:p>
          </table:table-cell>
          <table:table-cell table:style-name="ce78" office:value-type="string" calcext:value-type="string">
            <text:p>CELÍACO</text:p>
          </table:table-cell>
          <table:table-cell table:style-name="ce83"/>
          <table:table-cell table:number-columns-repeated="1013"/>
        </table:table-row>
        <table:table-row table:style-name="ro3">
          <table:table-cell table:style-name="ce5"/>
          <table:table-cell table:style-name="ce22"/>
          <table:table-cell table:style-name="ce41"/>
          <table:table-cell table:style-name="ce53"/>
          <table:table-cell table:style-name="ce65" table:number-columns-repeated="2"/>
          <table:table-cell table:style-name="ce53"/>
          <table:table-cell table:style-name="ce65" table:number-columns-repeated="3"/>
          <table:table-cell table:style-name="ce83"/>
          <table:table-cell table:number-columns-repeated="1013"/>
        </table:table-row>
        <table:table-row table:style-name="ro3">
          <table:table-cell table:style-name="ce5"/>
          <table:table-cell table:style-name="ce22"/>
          <table:table-cell table:style-name="ce41"/>
          <table:table-cell table:style-name="ce53"/>
          <table:table-cell table:style-name="ce16" table:number-columns-repeated="2"/>
          <table:table-cell table:style-name="ce53"/>
          <table:table-cell table:style-name="ce16" table:number-columns-repeated="3"/>
          <table:table-cell table:style-name="ce83"/>
          <table:table-cell table:number-columns-repeated="1013"/>
        </table:table-row>
        <table:table-row table:style-name="ro3" table:number-rows-repeated="6">
          <table:table-cell table:style-name="ce5"/>
          <table:table-cell table:style-name="ce22"/>
          <table:table-cell table:style-name="ce41"/>
          <table:table-cell table:style-name="ce53"/>
          <table:table-cell table:style-name="ce34" table:number-columns-repeated="2"/>
          <table:table-cell table:style-name="ce53"/>
          <table:table-cell table:style-name="ce34" table:number-columns-repeated="3"/>
          <table:table-cell table:style-name="ce83"/>
          <table:table-cell table:number-columns-repeated="1013"/>
        </table:table-row>
        <table:table-row table:style-name="ro3">
          <table:table-cell table:style-name="ce5"/>
          <table:table-cell table:style-name="ce22"/>
          <table:table-cell table:style-name="ce41"/>
          <table:table-cell table:style-name="ce53"/>
          <table:table-cell table:style-name="ce34" table:number-columns-repeated="2"/>
          <table:table-cell table:style-name="ce53"/>
          <table:table-cell table:style-name="ce16" table:number-columns-repeated="3"/>
          <table:table-cell table:style-name="ce83"/>
          <table:table-cell table:number-columns-repeated="1013"/>
        </table:table-row>
        <table:table-row table:style-name="ro3">
          <table:table-cell table:style-name="ce5"/>
          <table:table-cell table:style-name="ce22"/>
          <table:table-cell table:style-name="ce41"/>
          <table:table-cell table:style-name="ce53"/>
          <table:table-cell table:style-name="ce16"/>
          <table:table-cell table:style-name="ce34"/>
          <table:table-cell table:style-name="ce53"/>
          <table:table-cell table:style-name="ce16" table:number-columns-repeated="3"/>
          <table:table-cell table:style-name="ce83"/>
          <table:table-cell table:number-columns-repeated="1013"/>
        </table:table-row>
        <table:table-row table:style-name="ro3">
          <table:table-cell table:style-name="ce5"/>
          <table:table-cell table:style-name="ce22"/>
          <table:table-cell table:style-name="ce41"/>
          <table:table-cell table:style-name="ce53"/>
          <table:table-cell table:style-name="ce34" table:number-columns-repeated="2"/>
          <table:table-cell table:style-name="ce53"/>
          <table:table-cell table:style-name="ce16" table:number-columns-repeated="3"/>
          <table:table-cell table:style-name="ce83"/>
          <table:table-cell table:number-columns-repeated="1013"/>
        </table:table-row>
        <table:table-row table:style-name="ro3">
          <table:table-cell table:style-name="ce5"/>
          <table:table-cell table:style-name="ce22"/>
          <table:table-cell table:style-name="ce41"/>
          <table:table-cell table:style-name="ce53"/>
          <table:table-cell table:style-name="ce16"/>
          <table:table-cell table:style-name="ce34"/>
          <table:table-cell table:style-name="ce53"/>
          <table:table-cell table:style-name="ce16" table:number-columns-repeated="3"/>
          <table:table-cell table:style-name="ce83"/>
          <table:table-cell table:number-columns-repeated="1013"/>
        </table:table-row>
        <table:table-row table:style-name="ro3" table:number-rows-repeated="3">
          <table:table-cell table:style-name="ce5"/>
          <table:table-cell table:style-name="ce22"/>
          <table:table-cell table:style-name="ce41"/>
          <table:table-cell table:style-name="ce53"/>
          <table:table-cell table:style-name="ce34" table:number-columns-repeated="2"/>
          <table:table-cell table:style-name="ce53"/>
          <table:table-cell table:style-name="ce16" table:number-columns-repeated="3"/>
          <table:table-cell table:style-name="ce83"/>
          <table:table-cell table:number-columns-repeated="1013"/>
        </table:table-row>
        <table:table-row table:style-name="ro3" table:number-rows-repeated="2">
          <table:table-cell table:style-name="ce5"/>
          <table:table-cell table:style-name="ce22"/>
          <table:table-cell table:style-name="ce41"/>
          <table:table-cell table:style-name="ce53"/>
          <table:table-cell table:style-name="ce35" table:number-columns-repeated="2"/>
          <table:table-cell table:style-name="ce53"/>
          <table:table-cell table:style-name="ce35" table:number-columns-repeated="2"/>
          <table:table-cell table:style-name="ce65"/>
          <table:table-cell table:style-name="ce83"/>
          <table:table-cell table:number-columns-repeated="1013"/>
        </table:table-row>
        <table:table-row table:style-name="ro6">
          <table:table-cell table:style-name="ce5"/>
          <table:table-cell table:number-columns-repeated="9"/>
          <table:table-cell table:style-name="ce84"/>
          <table:table-cell table:number-columns-repeated="1013"/>
        </table:table-row>
        <table:table-row table:style-name="ro6">
          <table:table-cell table:style-name="ce6"/>
          <table:table-cell table:style-name="ce24" table:number-columns-repeated="9"/>
          <table:table-cell table:style-name="ce86"/>
          <table:table-cell table:number-columns-repeated="1013"/>
        </table:table-row>
        <table:table-row table:style-name="ro6">
          <table:table-cell table:style-name="ce7"/>
          <table:table-cell table:number-columns-repeated="9"/>
          <table:table-cell table:style-name="ce25"/>
          <table:table-cell table:number-columns-repeated="1013"/>
        </table:table-row>
        <table:table-row table:style-name="ro6">
          <table:table-cell table:style-name="ce7"/>
          <table:table-cell table:style-name="ce25" table:number-columns-repeated="10"/>
          <table:table-cell table:number-columns-repeated="1013"/>
        </table:table-row>
        <table:table-row table:style-name="ro6" table:number-rows-repeated="104849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Hoja3" table:style-name="ta1">
        <table:table-column table:style-name="co12" table:default-cell-style-name="ce19"/>
        <table:table-column table:style-name="co11" table:number-columns-repeated="255" table:default-cell-style-name="ce19"/>
        <table:table-column table:style-name="co13" table:number-columns-repeated="768" table:default-cell-style-name="ce87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1"/>
    <style:font-face style:name="Arial2" svg:font-family="Arial2"/>
    <style:font-face style:name="Bookman Old Style1" svg:font-family="'Bookman Old Style1'"/>
    <style:font-face style:name="Sans" svg:font-family="San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date-style style:name="N107">
      <number:day/>
      <number:text>/</number:text>
      <number:month/>
      <number:text>/</number:text>
      <number:year/>
    </number:date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9P0"/>
    </number:currency-style>
    <number:date-style style:name="N10107" number:language="es" number:country="UY">
      <number:day number:calendar="gregorian" number:style="long"/>
      <number:text>/</number:text>
      <number:month number:calendar="gregorian" number:style="long"/>
      <number:text>/</number:text>
      <number:year number:calendar="gregorian"/>
    </number:date-style>
    <number:date-style style:name="N10108" number:language="es" number:country="UY">
      <number:day number:calendar="gregorian"/>
      <number:text>/</number:text>
      <number:month number:calendar="gregorian"/>
      <number:text>/</number:text>
      <number:year number:calendar="gregorian"/>
    </number:date-style>
    <number:date-style style:name="N10109" number:language="es" number:country="UY">
      <number:day number:calendar="gregorian" number:style="long"/>
      <number:text>/</number:text>
      <number:month number:calendar="gregorian" number:style="long"/>
      <number:text>/</number:text>
      <number:year number:calendar="gregorian" number:style="long"/>
    </number:date-style>
    <number:date-style style:name="N10110" number:language="es" number:country="UY">
      <number:day number:calendar="gregorian"/>
      <number:text>/</number:text>
      <number:month number:calendar="gregorian"/>
      <number:text>/</number:text>
      <number:year number:calendar="gregorian"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Sans" fo:font-family="Sans" fo:font-size="11pt" style:font-name-asian="Sans" style:font-family-asian="Sans" style:font-size-asian="11pt" style:font-name-complex="Sans" style:font-family-complex="Sans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Gnumeric-default" style:family="table-cell" style:parent-style-name="Default" style:data-style-name="N0">
      <style:table-cell-properties fo:background-color="transparent" style:vertical-align="automatic"/>
      <style:text-properties fo:color="#00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2.38mm" fo:margin-bottom="7.67mm" fo:margin-left="12.47mm" fo:margin-right="6.24mm" style:print-page-order="ttb" style:first-page-number="1" style:scale-to="56%" style:print="annotations 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7">00/00/0000</text:date>, <text:time style:data-style-name="N2" text:time-value="11:02:53.266180148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RESERVA DE PASAJES - HOTEL - CANTINA</text:p>
      </style:header>
      <style:header-left style:display="false"/>
      <style:footer>
        <text:p>RESERVA DE PASAJES - HOTEL - CANTINA</text:p>
        <text:p>mail: reservapasajes@unorte.edu.uy</text:p>
        <text:p>tel: 4722 2291 int 2133 / 2134 / 2112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Linux_x86 LibreOffice_project/10m0$Build-2</meta:generator>
    <meta:initial-creator>Compras </meta:initial-creator>
    <meta:creation-date>2016-03-17T12:22:46Z</meta:creation-date>
    <dc:date>2019-01-17T11:13:40.949723206</dc:date>
    <meta:print-date>2017-01-19T10:20:38</meta:print-date>
    <meta:editing-cycles>156</meta:editing-cycles>
    <meta:editing-duration>PT11H30M44S</meta:editing-duration>
    <meta:printed-by>Compras </meta:printed-by>
    <meta:document-statistic meta:table-count="2" meta:cell-count="37" meta:object-count="1"/>
  </office:meta>
</office:document-meta>
</file>