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/>
    </style:style>
    <style:style style:name="Tabla1.3" style:family="table-row">
      <style:table-row-properties style:min-row-height="0.196cm"/>
    </style:style>
    <style:style style:name="Tabla1.4" style:family="table-row">
      <style:table-row-properties style:min-row-height="0.205cm"/>
    </style:style>
    <style:style style:name="Tabla1.5" style:family="table-row">
      <style:table-row-properties style:min-row-height="0.178cm"/>
    </style:style>
    <style:style style:name="Tabla3" style:family="table">
      <style:table-properties style:width="16.886cm" fo:margin-left="0.106cm" fo:margin-right="0.009cm" table:align="margins" style:writing-mode="lr-tb"/>
    </style:style>
    <style:style style:name="Tabla3.A" style:family="table-column">
      <style:table-column-properties style:column-width="1.168cm" style:rel-column-width="4531*"/>
    </style:style>
    <style:style style:name="Tabla3.B" style:family="table-column">
      <style:table-column-properties style:column-width="5.203cm" style:rel-column-width="20195*"/>
    </style:style>
    <style:style style:name="Tabla3.C" style:family="table-column">
      <style:table-column-properties style:column-width="1.951cm" style:rel-column-width="7571*"/>
    </style:style>
    <style:style style:name="Tabla3.D" style:family="table-column">
      <style:table-column-properties style:column-width="1.177cm" style:rel-column-width="4566*"/>
    </style:style>
    <style:style style:name="Tabla3.E" style:family="table-column">
      <style:table-column-properties style:column-width="7.387cm" style:rel-column-width="28672*"/>
    </style:style>
    <style:style style:name="Tabla3.1" style:family="table-row">
      <style:table-row-properties style:min-row-height="1.707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1cm" fo:margin-left="0.106cm" fo:margin-right="0.034cm" table:align="margins" style:writing-mode="lr-tb"/>
    </style:style>
    <style:style style:name="Tabla2.A" style:family="table-column">
      <style:table-column-properties style:column-width="1.168cm" style:rel-column-width="4538*"/>
    </style:style>
    <style:style style:name="Tabla2.B" style:family="table-column">
      <style:table-column-properties style:column-width="5.263cm" style:rel-column-width="20457*"/>
    </style:style>
    <style:style style:name="Tabla2.C" style:family="table-column">
      <style:table-column-properties style:column-width="1.891cm" style:rel-column-width="7349*"/>
    </style:style>
    <style:style style:name="Tabla2.D" style:family="table-column">
      <style:table-column-properties style:column-width="1.178cm" style:rel-column-width="4579*"/>
    </style:style>
    <style:style style:name="Tabla2.E" style:family="table-column">
      <style:table-column-properties style:column-width="7.361cm" style:rel-column-width="2861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.E1" style:family="table-cell">
      <style:table-cell-properties style:vertical-align="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372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025cm"/>
    </style:style>
    <style:style style:name="Tabla8.E" style:family="table-column">
      <style:table-column-properties style:column-width="3.526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067cm"/>
    </style:style>
    <style:style style:name="Tabla8.H" style:family="table-column">
      <style:table-column-properties style:column-width="3.298cm"/>
    </style:style>
    <style:style style:name="Tabla8.A1" style:family="table-cell">
      <style:table-cell-properties fo:padding="0.097cm" fo:border="none"/>
    </style:style>
    <style:style style:name="Tabla4" style:family="table">
      <style:table-properties style:width="15.372cm" table:align="left" style:writing-mode="lr-tb"/>
    </style:style>
    <style:style style:name="Tabla4.A" style:family="table-column">
      <style:table-column-properties style:column-width="0.938cm"/>
    </style:style>
    <style:style style:name="Tabla4.B" style:family="table-column">
      <style:table-column-properties style:column-width="2.766cm"/>
    </style:style>
    <style:style style:name="Tabla4.C" style:family="table-column">
      <style:table-column-properties style:column-width="1.443cm"/>
    </style:style>
    <style:style style:name="Tabla4.D" style:family="table-column">
      <style:table-column-properties style:column-width="1.011cm"/>
    </style:style>
    <style:style style:name="Tabla4.E" style:family="table-column">
      <style:table-column-properties style:column-width="9.215cm"/>
    </style:style>
    <style:style style:name="Tabla4.A1" style:family="table-cell">
      <style:table-cell-properties fo:padding="0.097cm" fo:border="none"/>
    </style:style>
    <style:style style:name="Tabla6" style:family="table">
      <style:table-properties style:width="13.811cm" table:align="left" style:writing-mode="lr-tb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9" style:family="table">
      <style:table-properties style:width="7.461cm" table:align="left" style:writing-mode="lr-tb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cm" style:rel-column-width="5516*"/>
    </style:style>
    <style:style style:name="Tabla5.B" style:family="table-column">
      <style:table-column-properties style:column-width="15.448cm" style:rel-column-width="60019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6.868cm" fo:margin-left="0.101cm" fo:margin-right="0.032cm" table:align="margins" style:writing-mode="lr-tb"/>
    </style:style>
    <style:style style:name="Tabla18.A" style:family="table-column">
      <style:table-column-properties style:column-width="1.422cm" style:rel-column-width="5523*"/>
    </style:style>
    <style:style style:name="Tabla18.B" style:family="table-column">
      <style:table-column-properties style:column-width="15.446cm" style:rel-column-width="60012*"/>
    </style:style>
    <style:style style:name="Tabla18.1" style:family="table-row">
      <style:table-row-properties style:min-row-height="0.728cm" style:keep-together="true" fo:keep-together="auto"/>
    </style:style>
    <style:style style:name="Tabla1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9" style:family="table">
      <style:table-properties style:width="16.868cm" fo:margin-left="0.101cm" fo:margin-right="0.032cm" table:align="margins" style:writing-mode="lr-tb"/>
    </style:style>
    <style:style style:name="Tabla19.A" style:family="table-column">
      <style:table-column-properties style:column-width="1.422cm" style:rel-column-width="5523*"/>
    </style:style>
    <style:style style:name="Tabla19.B" style:family="table-column">
      <style:table-column-properties style:column-width="15.446cm" style:rel-column-width="60012*"/>
    </style:style>
    <style:style style:name="Tabla19.1" style:family="table-row">
      <style:table-row-properties style:min-row-height="0.728cm" style:keep-together="true" fo:keep-together="auto"/>
    </style:style>
    <style:style style:name="Tabla1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0" style:family="table">
      <style:table-properties style:width="16.868cm" fo:margin-left="0.101cm" fo:margin-right="0.032cm" table:align="margins" style:writing-mode="lr-tb"/>
    </style:style>
    <style:style style:name="Tabla20.A" style:family="table-column">
      <style:table-column-properties style:column-width="1.422cm" style:rel-column-width="5523*"/>
    </style:style>
    <style:style style:name="Tabla20.B" style:family="table-column">
      <style:table-column-properties style:column-width="15.446cm" style:rel-column-width="60012*"/>
    </style:style>
    <style:style style:name="Tabla20.1" style:family="table-row">
      <style:table-row-properties style:min-row-height="0.728cm" style:keep-together="true" fo:keep-together="auto"/>
    </style:style>
    <style:style style:name="Tabla2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1" style:family="table">
      <style:table-properties style:width="16.868cm" fo:margin-left="0.101cm" fo:margin-right="0.032cm" table:align="margins" style:writing-mode="lr-tb"/>
    </style:style>
    <style:style style:name="Tabla21.A" style:family="table-column">
      <style:table-column-properties style:column-width="1.422cm" style:rel-column-width="5523*"/>
    </style:style>
    <style:style style:name="Tabla21.B" style:family="table-column">
      <style:table-column-properties style:column-width="15.446cm" style:rel-column-width="60012*"/>
    </style:style>
    <style:style style:name="Tabla21.1" style:family="table-row">
      <style:table-row-properties style:min-row-height="0.728cm" style:keep-together="true" fo:keep-together="auto"/>
    </style:style>
    <style:style style:name="Tabla2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 fo:font-size="10pt" fo:font-style="italic" style:font-size-asian="10pt" style:font-style-asian="italic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 style:font-style-complex="normal" style:font-weight-complex="normal" style:text-emphasize="none"/>
    </style:style>
    <style:style style:name="P8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3" style:family="paragraph" style:parent-style-name="Standard">
      <style:text-properties fo:color="#000000" style:font-name="Gill Sans MT" fo:font-size="13pt" fo:font-weight="bold" style:font-size-asian="13pt" style:font-weight-asian="bold" style:font-size-complex="13pt"/>
    </style:style>
    <style:style style:name="P24" style:family="paragraph" style:parent-style-name="Standard">
      <style:text-properties fo:color="#000000" style:font-name="Gill Sans M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3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4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 fo:font-size="12pt" fo:font-weight="bold" style:font-size-asian="12pt" style:font-weight-asian="bold"/>
    </style:style>
    <style:style style:name="P35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/>
    </style:style>
    <style:style style:name="P36" style:family="paragraph" style:parent-style-name="Standard">
      <style:paragraph-properties fo:margin-left="0.009cm" fo:margin-right="-1.05cm" fo:margin-top="0cm" fo:margin-bottom="0cm" fo:line-height="100%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8" style:family="paragraph" style:parent-style-name="Standard">
      <style:paragraph-properties fo:break-before="page"/>
      <style:text-properties fo:color="#000000" style:font-name="Arial" fo:font-size="13pt" fo:font-weight="bold" style:font-size-asian="13pt" style:font-weight-asian="bold" style:font-size-complex="13pt"/>
    </style:style>
    <style:style style:name="P39" style:family="paragraph" style:parent-style-name="Table_20_Contents">
      <style:text-properties fo:color="#000000" style:font-name="Arial"/>
    </style:style>
    <style:style style:name="P40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4" style:family="paragraph" style:parent-style-name="Table_20_Contents">
      <style:text-properties fo:color="#000000" style:font-name="Arial" fo:font-size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6" style:family="paragraph" style:parent-style-name="Text_20_body">
      <style:text-properties fo:color="#000000" style:font-name="Arial1" fo:font-size="13.5pt" fo:language="de" fo:country="DE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Arial1" fo:font-size="13.5pt" fo:language="de" fo:country="D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text-properties fo:color="#000000" style:font-name="Arial1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>
      <style:text-properties fo:color="#000000" style:font-name="Arial1" fo:font-size="12pt" fo:language="es" fo:country="ES"/>
    </style:style>
    <style:style style:name="P50" style:family="paragraph" style:parent-style-name="Text_20_body">
      <style:paragraph-properties fo:text-align="justify" style:justify-single-word="false"/>
      <style:text-properties style:font-name="Arial1" fo:language="de" fo:country="DE"/>
    </style:style>
    <style:style style:name="P51" style:family="paragraph" style:parent-style-name="Text_20_body">
      <style:text-properties style:font-name="Arial1" fo:font-size="12pt" fo:language="es" fo:country="ES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line-height="115%"/>
      <style:text-properties style:font-name="Arial Narrow" fo:font-size="12pt" fo:font-weight="bold"/>
    </style:style>
    <style:style style:name="P55" style:family="paragraph" style:parent-style-name="Text_20_body">
      <style:paragraph-properties fo:line-height="115%"/>
      <style:text-properties style:font-name="Arial Narrow" fo:font-size="12pt"/>
    </style:style>
    <style:style style:name="P56" style:family="paragraph" style:parent-style-name="Text_20_body">
      <style:paragraph-properties fo:margin-left="0.635cm" fo:margin-right="0cm" fo:line-height="115%" fo:text-indent="-0.635cm" style:auto-text-indent="false"/>
    </style:style>
    <style:style style:name="P57" style:family="paragraph" style:parent-style-name="Text_20_body">
      <style:paragraph-properties fo:margin-left="1.27cm" fo:margin-right="0cm" fo:line-height="115%" fo:text-indent="0cm" style:auto-text-indent="false"/>
    </style:style>
    <style:style style:name="P58" style:family="paragraph" style:parent-style-name="Text_20_body">
      <style:paragraph-properties fo:margin-left="1.27cm" fo:margin-right="0cm" fo:line-height="115%" fo:text-indent="0cm" style:auto-text-indent="false"/>
      <style:text-properties style:font-name="Arial Narrow" fo:font-size="12pt" fo:font-weight="bold"/>
    </style:style>
    <style:style style:name="P59" style:family="paragraph" style:parent-style-name="Text_20_body">
      <style:paragraph-properties fo:margin-left="1.136cm" fo:margin-right="0cm" fo:line-height="115%" fo:text-indent="-0.635cm" style:auto-text-indent="false"/>
    </style:style>
    <style:style style:name="P60" style:family="paragraph" style:parent-style-name="Text_20_body">
      <style:paragraph-properties fo:margin-left="1.905cm" fo:margin-right="0cm" fo:line-height="115%" fo:text-indent="-0.635cm" style:auto-text-indent="false"/>
    </style:style>
    <style:style style:name="P61" style:family="paragraph" style:parent-style-name="Text_20_body">
      <style:paragraph-properties fo:margin-left="1.905cm" fo:margin-right="0cm" fo:line-height="115%" fo:text-indent="0cm" style:auto-text-indent="false"/>
      <style:text-properties style:font-name="Arial Narrow" fo:font-size="12pt"/>
    </style:style>
    <style:style style:name="P62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63" style:family="paragraph" style:parent-style-name="Text_20_body">
      <style:paragraph-properties fo:margin-left="1.27cm" fo:margin-right="0cm" fo:text-indent="-0.635cm" style:auto-text-indent="false"/>
    </style:style>
    <style:style style:name="P64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1"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 Narrow" fo:font-size="12pt" fo:language="es" fo:country="UY" fo:font-weight="bold" style:font-size-asian="10pt" style:font-weight-asian="normal" style:font-size-complex="10pt" style:font-weight-complex="normal"/>
    </style:style>
    <style:style style:name="T10" style:family="text">
      <style:text-properties fo:color="#000000" style:font-name="Arial1" fo:font-size="12pt" fo:language="es" fo:country="ES"/>
    </style:style>
    <style:style style:name="T11" style:family="text">
      <style:text-properties style:font-name="Arial1" fo:font-size="13.5pt" fo:language="de" fo:country="DE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 Narrow" fo:font-size="12pt"/>
    </style:style>
    <style:style style:name="T14" style:family="text">
      <style:text-properties style:font-name="Arial Narrow" fo:font-size="12pt" fo:font-weight="bold"/>
    </style:style>
    <style:style style:name="T15" style:family="text">
      <style:text-properties fo:font-variant="normal" fo:text-transform="none" style:font-name="Arial Narrow" fo:font-size="12pt"/>
    </style:style>
    <style:style style:name="T16" style:family="text">
      <style:text-properties fo:font-variant="normal" fo:text-transform="none" style:font-name="Arial Narrow" fo:font-size="12pt" fo:font-weight="bold"/>
    </style:style>
    <style:style style:name="T17" style:family="text">
      <style:text-properties fo:font-variant="normal" fo:text-transform="none" fo:color="#000000" style:font-name="Arial1" fo:font-size="12pt" fo:language="es" fo:country="ES"/>
    </style:style>
    <style:style style:name="T18" style:family="text">
      <style:text-properties style:text-line-through-style="none" style:font-name="Arial Narrow" fo:font-size="12pt" style:text-underline-style="none" style:text-blinking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GUÍA DE CURSO (AÑO 2015 - Plan 2013)</text:p>
      <text:p text:style-name="P11">Unidad Curricular Obligatoria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40"/>
          </table:table-cell>
          <table:table-cell table:style-name="Tabla1.A1" office:value-type="string">
            <text:section text:style-name="Sect2" text:name="instituto">
              <text:p text:style-name="P44"><text:span text:style-name="T12"><text:s text:c="2"/></text:span><text:span text:style-name="T11">Psicologia Social/Comunitaria</text:span></text:p>
              <text:p text:style-name="P44"><text:span text:style-name="T11"><text:s text:c="2"/>Psicología Clínica</text:span></text:p>
              <text:p text:style-name="P44"><text:span text:style-name="T11"><text:s text:c="2"/>CENUR Litoral Norte Sede Salto</text:span></text:p>
              <text:p text:style-name="P42"/>
            </text:section>
            <text:p text:style-name="P42"/>
          </table:table-cell>
        </table:table-row>
        <table:table-row table:style-name="Tabla1.2">
          <table:table-cell table:style-name="Tabla1.A1" office:value-type="string">
            <text:section text:style-name="Sect1" text:name="Sección1">
              <text:p text:style-name="P8">UNIDAD CURRICULAR</text:p>
            </text:section>
            <text:p text:style-name="P40"/>
          </table:table-cell>
          <table:table-cell table:style-name="Tabla1.A1" office:value-type="string">
            <text:section text:style-name="Sect2" text:name="Sección2">
              <text:p text:style-name="P46">Herramientas, técnicas de evaluación, diagnóstico e intervención psicológicas </text:p>
              <text:p text:style-name="P42"/>
            </text:section>
            <text:p text:style-name="P42"/>
          </table:table-cell>
        </table:table-row>
        <table:table-row table:style-name="Tabla1.3">
          <table:table-cell table:style-name="Tabla1.A1" office:value-type="string">
            <text:section text:style-name="Sect1" text:name="Encargado-curso-label">
              <text:p text:style-name="P3">ENCARGADA/O DE LA UNIDAD CURRICULAR</text:p>
            </text:section>
            <text:p text:style-name="P40"/>
          </table:table-cell>
          <table:table-cell table:style-name="Tabla1.A1" office:value-type="string">
            <text:section text:style-name="Sect2" text:name="Encargado-curso">
              <text:p text:style-name="P42"><text:s/>Cristina Palás, Verónica Pigurina, Wiston Ríos</text:p>
            </text:section>
            <text:p text:style-name="P42"/>
          </table:table-cell>
        </table:table-row>
        <table:table-row table:style-name="Tabla1.4">
          <table:table-cell table:style-name="Tabla1.A1" office:value-type="string">
            <text:section text:style-name="Sect1" text:name="curso-label">
              <text:p text:style-name="P41">CURSO</text:p>
            </text:section>
            <text:p text:style-name="P40"/>
          </table:table-cell>
          <table:table-cell table:style-name="Tabla1.A1" office:value-type="string">
            <text:section text:style-name="Sect2" text:name="curso">
              <text:p text:style-name="P47">Herramientas, técnicas de evaluación, diagnóstico e intervención psicológicas </text:p>
            </text:section>
            <text:p text:style-name="P42"/>
          </table:table-cell>
        </table:table-row>
        <table:table-row table:style-name="Tabla1.5">
          <table:table-cell table:style-name="Tabla1.A1" office:value-type="string">
            <text:section text:style-name="Sect1" text:name="docente-responsable-label">
              <text:p text:style-name="P4">DOCENTE RESPONSABLE </text:p>
              <text:p text:style-name="P2">DEL CURSO</text:p>
            </text:section>
            <text:p text:style-name="P40"/>
          </table:table-cell>
          <table:table-cell table:style-name="Tabla1.A1" office:value-type="string">
            <text:section text:style-name="Sect2" text:name="docente-responsable">
              <text:p text:style-name="P10">Cristina Palás</text:p>
            </text:section>
            <text:p text:style-name="P42"/>
          </table:table-cell>
        </table:table-row>
      </table:table>
      <text:p text:style-name="P13"/>
      <text:p text:style-name="P13"/>
      <text:p text:style-name="P17"><text:span text:style-name="T2">CICLO:</text:span><text:line-break/><text:span text:style-name="T3">Marque con una cruz una sola opción de Ciclo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section text:style-name="Sect2" text:name="marcar-cruz.cicloinicial">
              <text:p text:style-name="P25"/>
            </text:section>
            <text:p text:style-name="P25"/>
          </table:table-cell>
          <table:table-cell table:style-name="Tabla3.A1" office:value-type="string">
            <text:section text:style-name="Sect1" text:name="cicloinicial-label">
              <text:p text:style-name="P25">Inicial</text:p>
            </text:section>
            <text:p text:style-name="P30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section text:style-name="Sect2" text:name="cruz-1semestre">
              <text:p text:style-name="P27"/>
            </text:section>
            <text:section text:style-name="Sect2" text:name="cruz-2semestre">
              <text:p text:style-name="P27"><text:s/></text:p>
            </text:section>
            <text:p text:style-name="P32"/>
          </table:table-cell>
          <table:table-cell table:style-name="Tabla3.A1" office:value-type="string">
            <text:section text:style-name="Sect1" text:name="2 semestre-label">
              <text:p text:style-name="P28">1er semestre</text:p>
            </text:section>
            <text:section text:style-name="Sect1" text:name="1 semestre-label">
              <text:p text:style-name="P28">2do semestre</text:p>
            </text:section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section text:style-name="Sect2" text:name="Sección3">
              <text:p text:style-name="P25"><text:s/>x</text:p>
            </text:section>
            <text:p text:style-name="P25"/>
          </table:table-cell>
          <table:table-cell table:style-name="Tabla2.A1" office:value-type="string">
            <text:section text:style-name="Sect1" text:name="Sección4">
              <text:p text:style-name="P25">Formación integral</text:p>
            </text:section>
            <text:p text:style-name="P30"/>
          </table:table-cell>
          <table:table-cell table:style-name="Tabla2.A1" office:value-type="string">
            <text:p text:style-name="P27"/>
          </table:table-cell>
          <table:table-cell table:style-name="Tabla2.A1" office:value-type="string">
            <text:section text:style-name="Sect2" text:name="Sección5">
              <text:p text:style-name="P36"><text:s/></text:p>
            </text:section>
            <text:section text:style-name="Sect2" text:name="Sección6">
              <text:p text:style-name="P27"><text:s text:c="2"/>x</text:p>
            </text:section>
            <text:section text:style-name="Sect2" text:name="cruz-3semestre">
              <text:p text:style-name="P32"/>
            </text:section>
            <text:p text:style-name="P34"/>
          </table:table-cell>
          <table:table-cell table:style-name="Tabla2.E1" office:value-type="string">
            <text:section text:style-name="Sect1" text:name="Sección7">
              <text:p text:style-name="P28">3er semestre</text:p>
            </text:section>
            <text:section text:style-name="Sect1" text:name="Sección8">
              <text:p text:style-name="P28">4to semestre</text:p>
            </text:section>
            <text:section text:style-name="Sect1" text:name="4 semestre-label">
              <text:p text:style-name="P28">5to semestre</text:p>
            </text:section>
            <text:p text:style-name="P35"/>
          </table:table-cell>
        </table:table-row>
      </table:table>
      <text:section text:style-name="Sect1" text:name="Sección25">
        <text:p text:style-name="P15"/>
        <text:p text:style-name="P15"/>
        <text:p text:style-name="P15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5"/>
            </text:section>
            <text:p text:style-name="P25"/>
          </table:table-cell>
          <table:table-cell table:style-name="Tabla8.A1" office:value-type="string">
            <text:section text:style-name="Sect1" text:name="Sección27">
              <text:p text:style-name="P43">Psicología</text:p>
            </text:section>
            <text:p text:style-name="P39"/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section text:style-name="Sect2" text:name="Sección28">
              <text:p text:style-name="P25"/>
            </text:section>
            <text:p text:style-name="P25"/>
          </table:table-cell>
          <table:table-cell table:style-name="Tabla8.A1" office:value-type="string">
            <text:section text:style-name="Sect1" text:name="Sección29">
              <text:p text:style-name="P43">Articulación <text:line-break/>de saberes</text:p>
            </text:section>
            <text:p text:style-name="P39"/>
          </table:table-cell>
          <table:table-cell table:style-name="Tabla8.A1" office:value-type="string">
            <text:p text:style-name="P43"/>
          </table:table-cell>
          <table:table-cell table:style-name="Tabla8.A1" office:value-type="string">
            <text:section text:style-name="Sect2" text:name="Sección30">
              <text:p text:style-name="P25"><text:s/>x</text:p>
            </text:section>
            <text:p text:style-name="P25"/>
          </table:table-cell>
          <table:table-cell table:style-name="Tabla8.A1" office:value-type="string">
            <text:section text:style-name="Sect1" text:name="Sección31">
              <text:p text:style-name="P43">Metodológico</text:p>
            </text:section>
            <text:p text:style-name="P39"/>
          </table:table-cell>
        </table:table-row>
      </table:table>
      <text:section text:style-name="Sect1" text:name="Sección18">
        <text:p text:style-name="P17"/>
        <text:p text:style-name="P17"/>
        <text:p text:style-name="P17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>
            <table:table-cell table:style-name="Tabla4.A1" office:value-type="string">
              <text:section text:style-name="Sect2" text:name="Sección9">
                <text:p text:style-name="P25"/>
              </text:section>
              <text:p text:style-name="P25"/>
            </table:table-cell>
            <table:table-cell table:style-name="Tabla4.A1" office:value-type="string">
              <text:section text:style-name="Sect1" text:name="Sección10">
                <text:p text:style-name="P43">Referencial</text:p>
              </text:section>
              <text:p text:style-name="P39"/>
            </table:table-cell>
            <table:table-cell table:style-name="Tabla4.A1" office:value-type="string">
              <text:p text:style-name="P39"/>
            </table:table-cell>
            <table:table-cell table:style-name="Tabla4.A1" office:value-type="string">
              <text:section text:style-name="Sect2" text:name="Sección11">
                <text:p text:style-name="P25"/>
              </text:section>
              <text:p text:style-name="P25"/>
            </table:table-cell>
            <table:table-cell table:style-name="Tabla4.A1" office:value-type="string">
              <text:section text:style-name="Sect1" text:name="Sección12">
                <text:p text:style-name="P43">Prácticas y Proyectos</text:p>
              </text:section>
              <text:p text:style-name="P39"/>
            </table:table-cell>
          </table:table-row>
        </table:table>
        <text:p text:style-name="P17"><text:soft-page-break/></text:p>
        <text:p text:style-name="P17"/>
        <text:p text:style-name="P17"/>
      </text:section>
      <text:section text:style-name="Sect1" text:name="Sección15">
        <text:p text:style-name="P17"><text:span text:style-name="T1">FORMATO DEL CURSO </text:span><text:span text:style-name="T4">(sólo para la Modalidad Reglamentada): 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section text:style-name="Sect2" text:name="Sección16">
              <text:p text:style-name="P25">x</text:p>
            </text:section>
            <text:p text:style-name="P25"/>
          </table:table-cell>
          <table:table-cell table:style-name="Tabla6.A1" office:value-type="string">
            <text:section text:style-name="Sect1" text:name="teorico">
              <text:p text:style-name="P43">Teórico</text:p>
            </text:section>
            <text:p text:style-name="P39"/>
          </table:table-cell>
          <table:table-cell table:style-name="Tabla6.A1" office:value-type="string">
            <text:p text:style-name="P39"/>
          </table:table-cell>
          <table:table-cell table:style-name="Tabla6.A1" office:value-type="string">
            <text:section text:style-name="Sect2" text:name="Sección17">
              <text:p text:style-name="P25"/>
            </text:section>
            <text:p text:style-name="P25"/>
          </table:table-cell>
          <table:table-cell table:style-name="Tabla6.A1" office:value-type="string">
            <text:section text:style-name="Sect1" text:name="Seminario">
              <text:p text:style-name="P43">Seminario</text:p>
            </text:section>
            <text:p text:style-name="P39"/>
          </table:table-cell>
        </table:table-row>
      </table:table>
      <text:p text:style-name="P17"/>
      <text:p text:style-name="P17"/>
      <text:p text:style-name="P23"/>
      <text:section text:style-name="Sect1" text:name="Sección50">
        <text:p text:style-name="P15">CRÉDITOS DEL CURSO: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section text:style-name="Sect2" text:name="Sección32">
              <text:p text:style-name="P25"/>
            </text:section>
            <text:p text:style-name="P25"/>
          </table:table-cell>
          <table:table-cell table:style-name="Tabla9.A1" office:value-type="string">
            <text:section text:style-name="Sect1" text:name="Sección33">
              <text:p text:style-name="P43">5</text:p>
            </text:section>
            <text:p text:style-name="P39"/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section text:style-name="Sect2" text:name="Sección34">
              <text:p text:style-name="P25">x</text:p>
            </text:section>
            <text:p text:style-name="P25"/>
          </table:table-cell>
          <table:table-cell table:style-name="Tabla9.A1" office:value-type="string">
            <text:section text:style-name="Sect1" text:name="Sección35">
              <text:p text:style-name="P43">10</text:p>
            </text:section>
            <text:p text:style-name="P39"/>
          </table:table-cell>
        </table:table-row>
      </table:table>
      <text:p text:style-name="P17"/>
      <text:p text:style-name="P17"/>
      <text:p text:style-name="P23"/>
      <text:section text:style-name="Sect1" text:name="Sección40">
        <text:p text:style-name="P17">1. <text:span text:style-name="T5">CONOCIMIENTOS PREVIOS SUGERIDOS</text:span></text:p>
        <text:p text:style-name="P17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3">
                <text:p text:style-name="P37">x</text:p>
              </text:section>
              <text:section text:style-name="Sect2" text:name="Sección14">
                <text:p text:style-name="P29"/>
              </text:section>
              <text:p text:style-name="P33"/>
            </table:table-cell>
            <table:table-cell table:style-name="Tabla5.A1" office:value-type="string">
              <text:section text:style-name="Sect1" text:name="Sección19">
                <text:p text:style-name="P26">Teorías Psicológicas <text:s text:c="84"/>1<text:span text:style-name="T6">º Semestre</text:span></text:p>
              </text:section>
              <text:section text:style-name="Sect1" text:name="Sección20">
                <text:p text:style-name="P26">Historia de la Psic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21">
                <text:p text:style-name="P37">x</text:p>
              </text:section>
              <text:section text:style-name="Sect2" text:name="Sección22">
                <text:p text:style-name="P29">x</text:p>
              </text:section>
              <text:p text:style-name="P33"/>
            </table:table-cell>
            <table:table-cell table:style-name="Tabla7.A1" office:value-type="string">
              <text:section text:style-name="Sect1" text:name="Sección24">
                <text:p text:style-name="P26">Herramientas para el trabajo intelectual </text:p>
              </text:section>
              <text:section text:style-name="Sect1" text:name="Sección44">
                <text:p text:style-name="P26">Epistemología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51">
                <text:p text:style-name="P37">x</text:p>
              </text:section>
              <text:section text:style-name="Sect2" text:name="Sección52">
                <text:p text:style-name="P29"/>
              </text:section>
              <text:p text:style-name="P33"/>
            </table:table-cell>
            <table:table-cell table:style-name="Tabla11.A1" office:value-type="string">
              <text:section text:style-name="Sect1" text:name="Sección53">
                <text:p text:style-name="P31">Articulación de saberes I </text:p>
              </text:section>
              <text:section text:style-name="Sect1" text:name="Sección54">
                <text:p text:style-name="P26">Iniciación a lo universitario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55">
                <text:p text:style-name="P37">x</text:p>
              </text:section>
              <text:section text:style-name="Sect2" text:name="Sección56">
                <text:p text:style-name="P29">x</text:p>
              </text:section>
              <text:p text:style-name="P33"/>
            </table:table-cell>
            <table:table-cell table:style-name="Tabla12.A1" office:value-type="string">
              <text:section text:style-name="Sect1" text:name="Sección57">
                <text:p text:style-name="P26">Psicología del desarrollo <text:s text:c="78"/><text:span text:style-name="T6">2º Semestre</text:span></text:p>
              </text:section>
              <text:section text:style-name="Sect1" text:name="Sección58">
                <text:p text:style-name="P26">Procesos cognitivos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59">
                <text:p text:style-name="P37"/>
              </text:section>
              <text:section text:style-name="Sect2" text:name="Sección60">
                <text:p text:style-name="P29"/>
              </text:section>
              <text:p text:style-name="P33"/>
            </table:table-cell>
            <table:table-cell table:style-name="Tabla13.A1" office:value-type="string">
              <text:section text:style-name="Sect1" text:name="Sección61">
                <text:p text:style-name="P26">Metodología general de la investigación </text:p>
              </text:section>
              <text:section text:style-name="Sect1" text:name="Sección62">
                <text:p text:style-name="P26">Métodos y herramientas orientadas a la extensión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63">
                <text:p text:style-name="P37"/>
              </text:section>
              <text:section text:style-name="Sect2" text:name="Sección64">
                <text:p text:style-name="P29"/>
              </text:section>
              <text:p text:style-name="P33"/>
            </table:table-cell>
            <table:table-cell table:style-name="Tabla14.A1" office:value-type="string">
              <text:section text:style-name="Sect1" text:name="Sección65">
                <text:p text:style-name="P26">Articulación de saberes II</text:p>
              </text:section>
              <text:section text:style-name="Sect1" text:name="Sección66">
                <text:p text:style-name="P26">Formación Integral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67">
                <text:p text:style-name="P37">x</text:p>
              </text:section>
              <text:section text:style-name="Sect2" text:name="Sección68">
                <text:p text:style-name="P29">x</text:p>
              </text:section>
              <text:p text:style-name="P33"/>
            </table:table-cell>
            <table:table-cell table:style-name="Tabla15.A1" office:value-type="string">
              <text:section text:style-name="Sect1" text:name="Sección69">
                <text:p text:style-name="P26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70">
                <text:p text:style-name="P26">Psicología, Sujeto y Aprendizaje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71">
                <text:p text:style-name="P37">x</text:p>
              </text:section>
              <text:section text:style-name="Sect2" text:name="Sección72">
                <text:p text:style-name="P29">x</text:p>
              </text:section>
              <text:p text:style-name="P33"/>
            </table:table-cell>
            <table:table-cell table:style-name="Tabla16.A1" office:value-type="string">
              <text:section text:style-name="Sect1" text:name="Sección73">
                <text:p text:style-name="P26">Métodos y Técnicas cualitativas </text:p>
              </text:section>
              <text:section text:style-name="Sect1" text:name="Sección74">
                <text:p text:style-name="P26">Ética y deontología 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75">
                <text:p text:style-name="P37">x</text:p>
              </text:section>
              <text:section text:style-name="Sect2" text:name="Sección76">
                <text:p text:style-name="P29"/>
              </text:section>
              <text:p text:style-name="P33"/>
            </table:table-cell>
            <table:table-cell table:style-name="Tabla17.A1" office:value-type="string">
              <text:section text:style-name="Sect1" text:name="Sección77">
                <text:p text:style-name="P26">Articulación de saberes III </text:p>
              </text:section>
              <text:section text:style-name="Sect1" text:name="Sección78">
                <text:p text:style-name="P26">Construcción de itinerario </text:p>
              </text:section>
            </table:table-cell>
          </table:table-row>
        </table:table>
        <table:table table:name="Tabla18" table:style-name="Tabla18">
          <table:table-column table:style-name="Tabla18.A"/>
          <table:table-column table:style-name="Tabla18.B"/>
          <text:soft-page-break/>
          <table:table-row table:style-name="Tabla18.1">
            <table:table-cell table:style-name="Tabla18.A1" office:value-type="string">
              <text:section text:style-name="Sect2" text:name="Sección79">
                <text:p text:style-name="P37"/>
              </text:section>
              <text:section text:style-name="Sect2" text:name="Sección80">
                <text:p text:style-name="P29"/>
              </text:section>
              <text:p text:style-name="P33"/>
            </table:table-cell>
            <table:table-cell table:style-name="Tabla18.A1" office:value-type="string">
              <text:section text:style-name="Sect1" text:name="Sección81">
                <text:p text:style-name="P26">Psicopatología Clínica <text:s text:c="81"/><text:span text:style-name="T6"><text:s/>4º</text:span><text:span text:style-name="T7"> </text:span><text:span text:style-name="T6">Semestre</text:span></text:p>
              </text:section>
              <text:section text:style-name="Sect1" text:name="Sección82">
                <text:p text:style-name="P26">Psicología y Salud </text:p>
              </text:section>
            </table:table-cell>
          </table:table-row>
        </table:table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section text:style-name="Sect2" text:name="Sección83">
                <text:p text:style-name="P37"/>
              </text:section>
              <text:section text:style-name="Sect2" text:name="Sección84">
                <text:p text:style-name="P29"/>
              </text:section>
              <text:p text:style-name="P33"/>
            </table:table-cell>
            <table:table-cell table:style-name="Tabla19.A1" office:value-type="string">
              <text:section text:style-name="Sect1" text:name="Sección85">
                <text:p text:style-name="P26">Métodos y Técnicas cualitativas </text:p>
              </text:section>
              <text:section text:style-name="Sect1" text:name="Sección86">
                <text:p text:style-name="P26">Herramientas, técnicas de evaluación, diagnóstico e intervenciones psicológicas </text:p>
              </text:section>
            </table:table-cell>
          </table:table-row>
        </table:table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section text:style-name="Sect2" text:name="Sección87">
                <text:p text:style-name="P37"/>
              </text:section>
              <text:section text:style-name="Sect2" text:name="Sección88">
                <text:p text:style-name="P29"/>
              </text:section>
              <text:p text:style-name="P33"/>
            </table:table-cell>
            <table:table-cell table:style-name="Tabla20.A1" office:value-type="string">
              <text:section text:style-name="Sect1" text:name="Sección89">
                <text:p text:style-name="P26">Diseño de proyectos </text:p>
              </text:section>
              <text:section text:style-name="Sect1" text:name="Sección90">
                <text:p text:style-name="P26">Articulación de saberes IV</text:p>
              </text:section>
            </table:table-cell>
          </table:table-row>
        </table:table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section text:style-name="Sect2" text:name="Sección91">
                <text:p text:style-name="P37"/>
              </text:section>
              <text:section text:style-name="Sect2" text:name="Sección92">
                <text:p text:style-name="P29"/>
              </text:section>
              <text:p text:style-name="P33"/>
            </table:table-cell>
            <table:table-cell table:style-name="Tabla21.A1" office:value-type="string">
              <text:section text:style-name="Sect1" text:name="Sección93">
                <text:p text:style-name="P26">Neuropsicología <text:s text:c="84"/><text:span text:style-name="T6"><text:s text:c="8"/>5º</text:span><text:span text:style-name="T7"> </text:span><text:span text:style-name="T6">Semestre</text:span></text:p>
              </text:section>
              <text:section text:style-name="Sect1" text:name="Sección94">
                <text:p text:style-name="P26">Psicología Clínica </text:p>
              </text:section>
            </table:table-cell>
          </table:table-row>
        </table:table>
        <text:p text:style-name="P18"/>
      </text:section>
      <text:section text:style-name="Sect1" text:name="Sección41">
        <text:p text:style-name="P17">2. <text:span text:style-name="T5">CONTEXTUALIZACIÓN DE LOS OBJETIVOS DE FORMACIÓN</text:span></text:p>
        <text:p text:style-name="P17"/>
        <text:p text:style-name="P16">Objetivos formativos:</text:p>
        <text:p text:style-name="P16"/>
      </text:section>
      <text:section text:style-name="Sect2" text:name="Sección42">
        <text:p text:style-name="P48">-Introducir a las herramientas de evaluación y diagnóstico psicológico;  en los niveles individual, familiar, grupal y comunitario.</text:p>
        <text:p text:style-name="P52"> </text:p>
        <text:p text:style-name="P50">-Favorecer la incorporación de las principales metodologías y técnicas para la intervención psicológica con individuos, grupos y comunidades.</text:p>
        <text:p text:style-name="P52"> </text:p>
        <text:p text:style-name="P50">Trasmitir conocimientos sobre los fundamentos epistemológicos, teóricos y metodológicos de las principales modalidades de intervención desde la psicología clínica.</text:p>
        <text:p text:style-name="P52"> </text:p>
        <text:p text:style-name="P51">Fortalecer la Psicología Comunitaria como marco teórico metodológico pertinente para el abordaje de los problemas socio-sanitarios de nuestro país, a partir de una modalidad de enseñanza aprendizaje acorde a los fundamentos de la Extensión Universitaria</text:p>
        <text:p text:style-name="P12"/>
        <text:p text:style-name="P12"/>
        <text:p text:style-name="P12"/>
        <text:p text:style-name="P12"/>
      </text:section>
      <text:section text:style-name="Sect1" text:name="Sección43">
        <text:p text:style-name="P7"/>
      </text:section>
      <text:section text:style-name="Sect1" text:name="Sección45">
        <text:p text:style-name="P38">3. <text:span text:style-name="T5">CONTENIDOS DEL CURSO – BIBLIOGRAFÍA BÁSICA</text:span></text:p>
        <text:p text:style-name="P6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8"/></text:span></text:p>
        <text:p text:style-name="P62"><text:span text:style-name="Fuente_20_de_20_párrafo_20_predeter."><text:span text:style-name="T9">CLINICA</text:span></text:span></text:p>
        <text:p text:style-name="P56"><text:span text:style-name="T14">1.</text:span><text:span text:style-name="T16">      </text:span><text:span text:style-name="T14">Marco epistemológico, teórico y metodológico del diagnóstico, la evaluación y la intervención psicológica clínica. Delimitación de ámbitos y problemas. Posicionamiento del psicólogo clínico. Estrategias y herramientas de la psicología clínica.</text:span></text:p>
        <text:p text:style-name="P54">Bibliografía</text:p>
        <text:p text:style-name="P55">Kachinovsky, A. (2005) Memorias de la clínica. Servicio de Atención Psicológica Preventivo – Asistencial. Montevideo: Argos. </text:p>
        <text:p text:style-name="P55">Muniz, A. Comp. (2002) Diagnóstico e Intervenciones. Enfoques teóricos, técnicos y clínicos en la práctica psicológica. Tomo I. Montevideo. Psicolibros.</text:p>
        <text:p text:style-name="P53"> </text:p>
        <text:p text:style-name="P56"><text:span text:style-name="T14">2.</text:span><text:span text:style-name="T16">      </text:span> <text:span text:style-name="T14">Encuadre clínico. La entrevista psicológica y sus diferentes modalidades.</text:span></text:p>
        <text:p text:style-name="P57"> <text:span text:style-name="T14">Especificidad del trabajo con niños: entrevista de juego. </text:span></text:p>
        <text:p text:style-name="P58">Otras herramientas de evaluación psicológica: cuestionarios, inventarios, escalas, etc.</text:p>
        <text:p text:style-name="P58">Concepto, aplicación y clasificación de los test psicológicos objetivos y proyectivos.</text:p>
        <text:p text:style-name="P58">Presentación de diferentes modalidades de intervención psicológica en el ámbito clínico.</text:p>
        <text:p text:style-name="P54">Bibliografía</text:p>
        <text:p text:style-name="P55">Álvarez, R; Martínez, S. (2010). El WISC III en los escolares. Baremo Montevideo.</text:p>
        <text:p text:style-name="P55">Montevideo: Psicolibros.</text:p>
        <text:p text:style-name="P55">Bleger, J. (1980) Temas de Psicología. Entrevista y grupos. Buenos Aires: Nueva Visión. </text:p>
        <text:p text:style-name="P55">Celener, G. (2004) Técnicas Proyectivas. Buenos Aires: Lugar.</text:p>
        <text:p text:style-name="P55">García Arzeno, M (2000) Reflexiones sobre el que hacer psicodiagnóstico. Buenos Aires,  Psicolibro.</text:p>
        <text:p text:style-name="P55">Kachinovsky, A. (2012). Enigmas del saber: historias de aprendices. Montevideo: CSIC, UdelaR.</text:p>
        <text:p text:style-name="P55">Rolla, E. (1981) La entrevista en psiquiatría, psicoanálisis y psicodiagnóstico. Buenos Aires: Galerna.</text:p>
        <text:p text:style-name="P55">Siquier de Ocampo, M. (1987) El proceso psicodiagnóstico y las técnicas proyectivas. Buenos Aires: Nueva Visión.</text:p>
        <text:p text:style-name="P55">Tabó, J. Comp. (2009) Entrevista. Devenires en la clínica. Montevideo: Psicolibros.</text:p>
        <text:p text:style-name="P55">Muniz, A. Compiladora (2002) Diagnóstico e intervenciones. Enfoques Teóricos, Técnicos  y Clínicos en la Práctica Psicológica. Tomo I Psicolinbros-Waslala.</text:p>
        <text:p text:style-name="P55">Rolla, E.( 1981) Ansiedades en la entrevista. Punto de urgencia En Rolla, E. La entrevista en psiquiatría, psicoanálisis y psicodiagnóstico. Bs. As. Galerna.</text:p>
        <text:p text:style-name="P55">Siquier de Ocampo, M. L. (1980.) Las técnicas proyectivas y el proceso Psicodiagnóstico. Tomo I cap. II y VII. Tomo II cap. IX 1.  Ed. Nueva visión </text:p>
        <text:p text:style-name="P55">Tabó, J (Et Al) (2007) Entrevista. Devenires en la Clínica. Ed Psicolibros universitario.</text:p>
        <text:p text:style-name="P55">Veccia, T. Cattaneo, B.y ot. (2002) Teoría y práctica de la entrevista. En Veccia, T.  Diagnóstico de la <text:soft-page-break/>Personalidad. Desarrollos actuales y estrategias combinadas.  Bs  As. Lugar Editorial.</text:p>
        <text:p text:style-name="P53"> </text:p>
        <text:p text:style-name="P54">COMUNITARIAS</text:p>
        <text:p text:style-name="P54">La metodología de la intervención psicológica comunitaria</text:p>
        <text:p text:style-name="P54">1. La Intervención Psicológica Comunitaria. Concepto y características fundamentales. El escenario de la Intervención Psicológica Comunitaria. Intervención en procesos psicosociales.</text:p>
        <text:p text:style-name="P53"> </text:p>
        <text:p text:style-name="P54">Bibliografía principal</text:p>
        <text:p text:style-name="P53">           <text:span text:style-name="T13">Lapalma, A. (2001) El escenario de la intervención comunitaria. En Revista de Psicología. Universidad de Chile. Vol.X,N°2. Año 2001.</text:span></text:p>
        <text:p text:style-name="P53">           <text:span text:style-name="T13">Montenegro, M. (2001) Cap. 4- La intervención social II: Intervenciones Participativas. En Conocimientos, Agentes y Aticulaciones: Una mirada situada a la intervención social. Tesis doctoral. Universidad Autónoma de Barcelona. Disponible en: </text:span><text:a xlink:type="simple" xlink:href="http://www.tdr.cesca.es/TDX-0702101-234813/" text:style-name="Internet_20_link" text:visited-style-name="Visited_20_Internet_20_Link"><text:span text:style-name="T18">http://www.tdr.cesca.es/TDX-0702101-234813/</text:span></text:a><text:span text:style-name="T13"> </text:span></text:p>
        <text:p text:style-name="P53">           <text:span text:style-name="T13">Montero, M. (2003) El fortalecimiento en la comunidad. En Teoría y Práctica de la Psicología Comunitaria. La tensión entre comunidad y sociedad, de M. Montero. Buenos Aires: Paidós</text:span></text:p>
        <text:p text:style-name="P53">           <text:span text:style-name="T13">Montero, M. (2004) Procesos psicosociales comunitarios. En Introducción a la Psicología Comunitaria. Desarrollo, conceptos y procesos, de M. Montero. Buenos Aires: Paidós.</text:span></text:p>
        <text:p text:style-name="P55">Bibliografía complementaria</text:p>
        <text:p text:style-name="P53">           <text:span text:style-name="T13">Carballeda, Alfredo (2002) La intervención. En La intervención en lo social, Buenos Aires, Paidós.</text:span></text:p>
        <text:p text:style-name="P53">           <text:span text:style-name="T13">Sánchez Vidal, A. (1993) Intervención Comunitaria: introducción conceptual, proceso y panorámica. En Psicología Comunitaria de Martín González, Antonio; Chacón Fuertes, Fernando y Martínez García, Manuel. Madrid: Visor.</text:span></text:p>
        <text:p text:style-name="P53">           <text:span text:style-name="T13">Serrano-García, I. y López Sanchez,G. (1994) Una perspectiva diferente del poder y el cambio social para la Psicología Social Comunitaria, en Psicología Social Comunitaria, de M, Montero (coord.).México: Colección Fin de Milenio. Universidad de Guadalajara.</text:span></text:p>
        <text:p text:style-name="P53"> </text:p>
        <text:p text:style-name="P54">2-         Metodología de la Intervención Psicológica Comunitaria. Planificación. Planificación estratégica. Los componentes metodológicos de la Intervención Psicológica Comunitaria. Encuadre y dispositivo en el trabajo comunitario.</text:p>
        <text:p text:style-name="P53"> </text:p>
        <text:p text:style-name="P54">Bibliografía principal </text:p>
        <text:p text:style-name="P53">                      <text:span text:style-name="T13">Rebellato,J.L. y Giménez, L. (1997) Entre lo clínico y lo comunitario. Interrogantes éticos. En Etica de la autonomía. Desde la práctica de la Psicología con las Comunidades. Montevideo: Ed. Roca Viva. Nov.</text:span></text:p>
        <text:p text:style-name="P53">           <text:span text:style-name="T13">Robirosa,M.,Cardarelli,G. y Lapalma,A. (1990) Prólogo, Hacia un nuevo paradigma de la planificación social: algunas cuestiones básicas, La metodología de gestión planificada de proyectos: una aproximación y Sí, pero....algunas reflexiones inevitables frente a la práctica. En Turbulencia y Planificación Social. UNICEF. Bs. As.: Siglo XXl. Ed.</text:span></text:p>
        <text:p text:style-name="P55"><text:soft-page-break/>Bibliografía complementaria</text:p>
        <text:p text:style-name="P53">           <text:span text:style-name="T13">Castro, B. y Maldonado, M. (1998) Función e importancia de la planificación en salud. Necesidad de integración de la Psicología a la planificación. En : El factor humano en la Salud Pública de E. Saforcada y col. Bs. As. :Proa XXI.</text:span></text:p>
        <text:p text:style-name="P53">           <text:span text:style-name="T13">Matus, C. (1984) Planificación, libertad y conflicto. Exposición ante la Dirección Superior del Ministerio de Sanidad y Asistencia Social de la República de Venezuela, 1984.</text:span></text:p>
        <text:p text:style-name="P53">           <text:span text:style-name="T13">Robirosa,M.,Cardarelli,G. y Lapalma A. (1990) Capítulos 3 al 9 inclusive. En Turbulencia y Planificación Social UNICEF. Bs. As: Siglo XXl.</text:span></text:p>
        <text:p text:style-name="P53">           <text:span text:style-name="T13">Rodríguez Nebot,J. (1995) Dispositivo y encuadre. En En la frontera. Ed. Multiplicidades.1995 Montevideo, Uruguay.</text:span></text:p>
        <text:p text:style-name="P53"> </text:p>
        <text:p text:style-name="P54">3-         El Diagnóstico en Psicología Comunitaria. Comprensión del escenario de intervención. Pedido, Necesidades, Demanda y Encargo. La intencionalidad de la intervención.</text:p>
        <text:p text:style-name="P53"> </text:p>
        <text:p text:style-name="P54">Bibliografía principal</text:p>
        <text:p text:style-name="P53">           <text:span text:style-name="T13">Montero,M. (2006) “La familiarización con la comunidad” y “La identificación y la jerarquización de las necesidades y de los recursos para satisfacerlas” en Hacer para transformar, Editorial Paidós, Tramas Sociales, Buenos Aires, 2006.</text:span></text:p>
        <text:p text:style-name="P53">           <text:span text:style-name="T13">Rodríguez, A; Giménez L, Netto C, Bagnato M, Marotta C. (2001). De ofertas y demandas: una propuesta de intervención en psicología comunitaria. Revista de Psicología, Universidad de Chile Vol. X, 002, 101-109.</text:span></text:p>
        <text:p text:style-name="P55">Bibliografía complementaria</text:p>
        <text:p text:style-name="P53">           <text:span text:style-name="T13">Gui, L. y Pavon, M.(2005) Metodología de la Intervención III El diagnóstico de la Psicología Social, Ed. Labriego, Buenos Aires</text:span></text:p>
        <text:p text:style-name="P53">           <text:span text:style-name="T13">Max-Neef, M. y col. (1993) Segunda parte. Desarrollo y necesidades humanas. En Desarrollo a Escala Humana. Montevideo: Ed Nordan</text:span></text:p>
        <text:p text:style-name="P53"> </text:p>
        <text:p text:style-name="P54">4.         Técnicas de intervención en Psicología Comunitaria. Observación. Entrevistas. Encuestas. Técnicas Participativas.</text:p>
        <text:p text:style-name="P53"> </text:p>
        <text:p text:style-name="P54">Bibliografía principal</text:p>
        <text:p text:style-name="P53">           <text:span text:style-name="T13">ALFORJA (Programa Coordinado de Educación Popular). (1995) Introducción. En Técnicas participativas para la Educación Popular. Tomo I. México.</text:span></text:p>
        <text:p text:style-name="P53">           <text:span text:style-name="T13">Ander Egg, E. La investigación diagnóstica operativa. En Técnicas de Investigación Social.</text:span></text:p>
        <text:p text:style-name="Text_20_body"> </text:p>
        <text:p text:style-name="P54">SOCIAL</text:p>
        <text:p text:style-name="P59"><text:span text:style-name="T14">1.</text:span><text:span text:style-name="T16">      </text:span><text:span text:style-name="T14">Aportes metodológicos para intervenciones psicosociales desde la perspectiva de la </text:span><text:soft-page-break/><text:span text:style-name="T14">Psicología Social. </text:span></text:p>
        <text:p text:style-name="P60"><text:span text:style-name="T13">1.1</text:span><text:span text:style-name="T15">   </text:span><text:span text:style-name="T13">Marco epistemológico, teórico y metodológico.  La dimensión política de la Psicología Social. Los dispositivos y la construcción del rol del Psicólogo en el ámbito psicosocial. El análisis de las implicaciones. </text:span></text:p>
        <text:p text:style-name="P60"><text:span text:style-name="T13">1.2</text:span><text:span text:style-name="T15">   </text:span><text:span text:style-name="T13">Bibliografía:</text:span></text:p>
        <text:p text:style-name="P61">Deleuze, G. (1990). “¿Qué es un dispositivo” en: Foucault Filósofo, Barcelona: Gedisa.</text:p>
        <text:p text:style-name="P61">Freire, P. (2003) El grito manso. Buenos Aires: Siglo veintiuno.</text:p>
        <text:p text:style-name="P61">Manero, R. (1995). “El análisis de las implicaciones” en: III Foro Departamental de Educación y Comunicación, México: UAM-X.</text:p>
        <text:p text:style-name="P61">Marqués, J. (1996). “El trabajo de equipo” en: Historia, violencia y subjetividad, 3ª Jornadas de Psicología Universitaria. Montevideo: Multiplicidades.</text:p>
        <text:p text:style-name="P61">Pavlovsky E. (1987) “La crisis del terapeuta” en Cuestionamos I Colección Izquierda Freudiana. Ed.Busqueda. Colección Polémica Bs. As.</text:p>
        <text:p text:style-name="P61">Pichon Riviere, E. (1983) El Proceso Grupal .Bs. As.: Nueva Visión</text:p>
        <text:p text:style-name="P61">Raggio, A. (2000) “Intervención y Campo de Intervención” en VII Encontro Regional Su” Associacao Brasileira de Psicología Social, Universidade Federal de Santa María.</text:p>
        <text:p text:style-name="P61">Raggio, A. (1999). “Por una ética de la intervención”. en: Comunidad: clínica y complejidad. Montevideo: Multiplicidades.</text:p>
        <text:p text:style-name="P59"><text:span text:style-name="T14">2.</text:span><text:span text:style-name="T16">      </text:span><text:span text:style-name="T14">La técnica de Historia de Vida en el marco de la Sociología Clínica. </text:span></text:p>
        <text:p text:style-name="P60"><text:span text:style-name="T13">2.1</text:span><text:span text:style-name="T15">   </text:span><text:span text:style-name="T13">Marco epistemológico, teórico y metodológico. Los 4 soportes metodológicos de la Historia de Vida: Nombre, Árbol Genealógico, Proyecto Parental y Trayectoria Social. </text:span></text:p>
        <text:p text:style-name="P60"><text:span text:style-name="T13">2.2</text:span><text:span text:style-name="T15">   </text:span><text:span text:style-name="T13">Bibliografía:</text:span></text:p>
        <text:p text:style-name="Text_20_body"><text:span text:style-name="T13">Araújo, A. M. (2011) Sociología Clínica. Una epistemología para la acción. Montevideo: Psicolibros</text:span> 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</text:section>
      <text:p text:style-name="P17"/>
      <text:p text:style-name="P17"/>
      <text:section text:style-name="Sect1" text:name="Sección47">
        <text:p text:style-name="P17">4. <text:span text:style-name="T5">METODOLOGÍA – EVALUACIÓN</text:span></text:p>
        <text:p text:style-name="P20"/>
      </text:section>
      <text:section text:style-name="Sect2" text:name="Sección48">
        <text:p text:style-name="P64">Se consideran dos modalidades de cursada: </text:p>
        <text:p text:style-name="P63"><text:span text:style-name="T10">-</text:span><text:span text:style-name="T17">        </text:span><text:span text:style-name="T10">Reglamentados: dos teóricos semanales de 1hs30, parcial y examen final.  </text:span></text:p>
        <text:p text:style-name="P63"><text:span text:style-name="T10">-</text:span><text:span text:style-name="T17">        </text:span><text:span text:style-name="T10">Libres: examen final</text:span></text:p>
        <text:p text:style-name="P49">El curso reglamentado se aprueba obteniendo nota 3 o superior en el parcial, otorgando derecho a examen.</text:p>
        <text:p text:style-name="P49">El examen final  del curso reglamentado se exonera obteniendo nota 9 o superior en el  parcial. </text:p>
        <text:p text:style-name="Text_20_body"> </text:p>
        <text:p text:style-name="P9"/>
        <text:p text:style-name="P9"><text:soft-page-break/></text:p>
        <text:p text:style-name="P9"/>
      </text:section>
      <text:section text:style-name="Sect1" text:name="Sección96">
        <text:p text:style-name="P21">OBSERVACIONES</text:p>
      </text:section>
      <text:section text:style-name="Sect2" text:name="Sección97">
        <text:p text:style-name="P22"/>
        <text:p text:style-name="P22"/>
        <text:p text:style-name="P22"/>
        <text:p text:style-name="P22"/>
        <text:p text:style-name="P22"/>
        <text:p text:style-name="P22"/>
      </text:section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0:46:43.662000000</meta:creation-date>
    <dc:date>2015-07-20T09:47:34.48</dc:date>
    <meta:editing-duration>PT1H8M59S</meta:editing-duration>
    <meta:editing-cycles>7</meta:editing-cycles>
    <meta:generator>OpenOffice/4.1.1$Win32 OpenOffice.org_project/411m6$Build-9775</meta:generator>
    <dc:creator>Cristina Palas</dc:creator>
    <meta:document-statistic meta:table-count="20" meta:image-count="0" meta:object-count="0" meta:page-count="8" meta:paragraph-count="183" meta:word-count="1568" meta:character-count="12087"/>
  </office:meta>
</office:document-meta>
</file>