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3768EE76B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protect="size position" style:vertical-pos="from-top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y="0.499cm" svg:width="19.53cm" svg:height="2.63cm" draw:z-index="0">
        <draw:image xlink:href="Pictures/10000000000009030000013768EE76B3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– Universidad de la República – Uruguay</text:p>
        <text:p text:style-name="MP1">Artigas, Salto, Paysandú, Río Negr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6-12-09T11:41:23.29</dc:date>
    <meta:editing-duration>PT00H07M21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17" meta:character-count="118"/>
  </office:meta>
</office:document-meta>
</file>