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030000012FC47E542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Myriad Pro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y="0.499cm" svg:width="19.53cm" svg:height="2.559cm" draw:z-index="0">
        <draw:image xlink:href="Pictures/10000000000009030000012FC47E542F.jp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yriad Pro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entro Universitario Regional Litoral Norte – Universidad de la República – Uruguay</text:p>
        <text:p text:style-name="MP1">Artigas, Salto, Paysandú, Río Negr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09T11:29:47.39</meta:creation-date>
    <dc:date>2017-03-06T22:54:24.21</dc:date>
    <meta:editing-duration>PT00H07M21S</meta:editing-duration>
    <meta:editing-cycles>3</meta:editing-cycles>
    <meta:generator>OpenOffice.org/3.2$Win32 OpenOffice.org_project/320m18$Build-9502</meta:generator>
    <meta:document-statistic meta:table-count="0" meta:image-count="1" meta:object-count="0" meta:page-count="1" meta:paragraph-count="2" meta:word-count="17" meta:character-count="118"/>
  </office:meta>
</office:document-meta>
</file>