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40000012FE649A7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4cm" svg:height="2.559cm" draw:z-index="0">
        <draw:image xlink:href="Pictures/10000000000009040000012FE649A71E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- Artigas – Universidad de la República –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7-03-06T22:55:32.96</dc:date>
    <meta:editing-duration>PT00H07M21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14" meta:character-count="93"/>
  </office:meta>
</office:document-meta>
</file>