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30000012EAEC31C4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y="0.499cm" svg:width="19.53cm" svg:height="2.559cm" draw:z-index="0">
        <draw:image xlink:href="Pictures/10000000000009030000012EAEC31C4A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entro Universitario Regional Litoral Norte - Paysandú – Universidad de la República – Uruguay</text:p>
        <text:p text:style-name="MP1">Florida 1065 - Tel: 4722 2291 / 4722 0221/ 4722 6733 / 4723 8342 Int. 2100 - www.cup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11:29:47.39</meta:creation-date>
    <dc:date>2017-05-05T14:57:18.15</dc:date>
    <meta:editing-duration>PT00H14M43S</meta:editing-duration>
    <meta:editing-cycles>5</meta:editing-cycles>
    <meta:generator>OpenOffice.org/3.2$Win32 OpenOffice.org_project/320m18$Build-9502</meta:generator>
    <meta:document-statistic meta:table-count="0" meta:image-count="1" meta:object-count="0" meta:page-count="1" meta:paragraph-count="2" meta:word-count="32" meta:character-count="185"/>
  </office:meta>
</office:document-meta>
</file>