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30000013751F074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style style:name="fr1" style:family="graphic" style:parent-style-name="Graphics">
      <style:graphic-properties style:protect="content size position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y="0.499cm" svg:width="19.53cm" svg:height="2.63cm" draw:z-index="0">
        <draw:image xlink:href="Pictures/10000000000009030000013751F07428.jp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entro Universitario Regional Litoral Norte – Río Negro – Universidad de la República – Urugua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9T11:29:47.39</meta:creation-date>
    <dc:date>2016-12-09T11:52:45.49</dc:date>
    <meta:editing-duration>PT00H13M33S</meta:editing-duration>
    <meta:editing-cycles>4</meta:editing-cycles>
    <meta:generator>OpenOffice.org/3.2$Win32 OpenOffice.org_project/320m18$Build-9502</meta:generator>
    <meta:document-statistic meta:table-count="0" meta:image-count="1" meta:object-count="0" meta:page-count="1" meta:paragraph-count="1" meta:word-count="15" meta:character-count="95"/>
  </office:meta>
</office:document-meta>
</file>