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9030000012FD03342C0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yriad Pro" svg:font-family="'Myriad Pro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Myriad Pro" fo:font-size="10pt" style:font-size-asian="10pt" style:font-size-complex="10pt"/>
    </style:style>
    <style:style style:name="fr1" style:family="graphic" style:parent-style-name="Graphics">
      <style:graphic-properties style:vertical-pos="from-top" style:vertical-rel="page" style:horizontal-pos="center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gráficos1" text:anchor-type="page" text:anchor-page-number="1" svg:y="0.499cm" svg:width="19.53cm" svg:height="2.559cm" draw:z-index="0">
        <draw:image xlink:href="Pictures/10000000000009030000012FD03342C0.jpg" xlink:type="simple" xlink:show="embed" xlink:actuate="onLoad"/>
      </draw:fram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yriad Pro" svg:font-family="'Myriad Pro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Myriad Pro"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Centro Universitario Regional Litoral Norte – Río Negro – Universidad de la República – Uruguay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12-09T11:29:47.39</meta:creation-date>
    <dc:date>2017-03-06T22:57:11.69</dc:date>
    <meta:editing-duration>PT00H13M33S</meta:editing-duration>
    <meta:editing-cycles>4</meta:editing-cycles>
    <meta:generator>OpenOffice.org/3.2$Win32 OpenOffice.org_project/320m18$Build-9502</meta:generator>
    <meta:document-statistic meta:table-count="0" meta:image-count="1" meta:object-count="0" meta:page-count="1" meta:paragraph-count="1" meta:word-count="15" meta:character-count="95"/>
  </office:meta>
</office:document-meta>
</file>